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218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2243in" style:use-optimal-column-width="false"/>
    </style:style>
    <style:style style:name="TableColumn28" style:family="table-column">
      <style:table-column-properties style:column-width="1.859in" style:use-optimal-column-width="false"/>
    </style:style>
    <style:style style:name="Table14" style:family="table">
      <style:table-properties style:width="7.4361in" fo:margin-left="0in" table:align="lef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90%" fo:text-indent="0.2777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902in" style:use-optimal-row-height="false" fo:keep-together="always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7388in" style:use-optimal-row-height="false" fo:keep-together="always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5" style:parent-style-name="內文" style:family="paragraph">
      <style:paragraph-properties style:snap-to-layout-grid="false" fo:text-align="justify" fo:margin-left="0.277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1.2236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107" style:family="table-row">
      <style:table-row-properties style:min-row-height="1.5263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9" style:parent-style-name="本文縮排" style:family="paragraph">
      <style:text-properties style:font-name-asian="標楷體"/>
    </style:style>
    <style:style style:name="P120" style:parent-style-name="本文縮排2" style:family="paragraph">
      <style:paragraph-properties fo:margin-left="0.2777in" fo:text-indent="-0.2777in">
        <style:tab-stops/>
      </style:paragraph-properties>
      <style:text-properties fo:font-size="10pt" style:font-size-asian="10pt"/>
    </style:style>
    <style:style style:name="P121" style:parent-style-name="本文縮排2" style:family="paragraph">
      <style:paragraph-properties fo:margin-left="0.2777in" fo:text-indent="-0.2777in">
        <style:tab-stops/>
      </style:paragraph-properties>
    </style:style>
    <style:style style:name="T12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北市立啟聰</text:span><text:span text:style-name="T3">學</text:span><text:span text:style-name="T4">校</text:span><text:span text:style-name="T5">公餘時間</text:span><text:span text:style-name="T6">進修報備書</text:span></text:p>
      <text:p text:style-name="P7"><text:span text:style-name="T8">（本申請書為申請公餘時間進修者專用,</text:span><text:span text:style-name="T9">陳</text:span><text:span text:style-name="T10">核</text:span><text:span text:style-name="T11">後請</text:span><text:span text:style-name="T12">影印1份</text:span><text:span text:style-name="T13">送回人事室備查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申請日期</text:p>
          </table:table-cell>
          <table:table-cell table:style-name="TableCell40" table:number-columns-spanned="2">
            <text:p text:style-name="P41">年　　月　　日</text:p>
          </table:table-cell>
          <table:covered-table-cell/>
        </table:table-row>
        <table:table-row table:style-name="TableRow42">
          <table:table-cell table:style-name="TableCell43">
            <text:p text:style-name="P44">服務年資</text:p>
          </table:table-cell>
          <table:table-cell table:style-name="TableCell45" table:number-columns-spanned="13">
            <text:p text:style-name="P46">自 <text:s text:c="3"/>年 <text:s text:c="4"/>月 <text:s text:c="3"/>日起至 <text:s text:c="3"/>年 <text:s text:c="4"/>月 <text:s text:c="3"/>日止；共 <text:s text:c="4"/>年 <text:s text:c="5"/>月 <text:s text:c="4"/>日(計算至報考時該學期結束為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任教科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最高學歷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教師登記或檢定</text:p>
          </table:table-cell>
          <table:table-cell table:style-name="TableCell59">
            <text:p text:style-name="P60">科目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證件文號</text:p>
          </table:table-cell>
          <table:covered-table-cell/>
          <table:covered-table-cell/>
          <table:table-cell table:style-name="TableCell65" table:number-columns-spanned="5">
            <text:p text:style-name="P66">　年　月　日　　　　　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進修</text:p>
            <text:p text:style-name="P70">院校系所</text:p>
          </table:table-cell>
          <table:table-cell table:style-name="TableCell71" table:number-columns-spanned="9">
            <text:p text:style-name="P72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院　系　所　名　稱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3">
            <text:p text:style-name="P84">□已錄取。</text:p>
            <text:p text:style-name="P85"><text:span text:style-name="T86">□尚未錄取，因須學校開立同意書</text:span><text:span text:style-name="T87">、服務證明</text:span><text:span text:style-name="T88">，或擬進修科系與教學是否相關可能有所疑義，爰先會請人事室、教務處預先審查及報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預定上課時間</text:p>
          </table:table-cell>
          <table:covered-table-cell/>
          <table:covered-table-cell/>
          <table:table-cell table:style-name="TableCell93" table:number-columns-spanned="10">
            <text:p text:style-name="P94"/>
            <text:p text:style-name="P95">□平常日之每週星期（　　　　 　　）晚上</text:p>
            <text:p text:style-name="P96">□每週星期六、日之例假日</text:p>
            <text:p text:style-name="P9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單　位　主　管</text:p>
          </table:table-cell>
          <table:covered-table-cell/>
          <table:covered-table-cell/>
          <table:table-cell table:style-name="TableCell101" table:number-columns-spanned="5">
            <text:p text:style-name="P102">教　務　處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人　事　單　位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校　　長　　批　　示</text:p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>□申請進修系所類科，經核與教學相關，擬予同意。</text:p>
            <text:p text:style-name="P112">□申請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□教師例假日、夜間、寒暑假進修如不影響教學或行政工作者，不受進修員額限制。</text:p>
            <text:p text:style-name="P115">□公務人員公餘進修不受進修員額限制。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</table:table>
      <text:p text:style-name="P118">註：</text:p>
      <text:p text:style-name="P119">一、教師申請在職進修學位，必須與教學相關，須在校服務滿一年以上者為限，年資之計算以取得合格教師證書之日起算至報考時該學期結束止，但服兵役年資不予採計。</text:p>
      <text:p text:style-name="P120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21"><text:span text:style-name="T122">三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986in" fo:margin-left="0.4333in" fo:margin-bottom="0.499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23-06-15T07:02:00Z</meta:creation-date>
    <dc:date>2023-06-15T07:02:00Z</dc:date>
    <meta:print-date>2007-12-13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