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027in"/>
    </style:style>
    <style:style style:name="TableColumn3" style:family="table-column">
      <style:table-column-properties style:column-width="2.3625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2.2215in"/>
    </style:style>
    <style:style style:name="Table1" style:family="table" style:master-page-name="MP0">
      <style:table-properties style:width="6.7694in" fo:margin-left="0in" table:align="left"/>
    </style:style>
    <style:style style:name="TableRow6" style:family="table-row">
      <style:table-row-properties fo:keep-together="always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top="0.25in" fo:margin-bottom="0.25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list-style-name="LFO1" style:family="paragraph">
      <style:paragraph-properties fo:line-height="300%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300%" fo:text-indent="0.4444in"/>
      <style:text-properties style:font-name="標楷體" style:font-name-asian="標楷體" fo:font-size="16pt" style:font-size-asian="16pt"/>
    </style:style>
    <style:style style:name="P15" style:parent-style-name="內文" style:list-style-name="LFO1" style:family="paragraph">
      <style:paragraph-properties fo:line-height="300%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line-height="300%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300%"/>
      <style:text-properties style:font-name="標楷體" style:font-name-asian="標楷體" fo:font-size="16pt" style:font-size-asian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25in" fo:margin-bottom="0.25in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25in" fo:margin-bottom="0.25in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25in" fo:margin-bottom="0.25in"/>
      <style:text-properties style:font-name="標楷體" style:font-name-asian="標楷體" fo:font-size="16pt" style:font-size-asian="16pt"/>
    </style:style>
    <style:style style:name="TableRow27" style:family="table-row">
      <style:table-row-properties style:min-row-height="1.5041in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top="0.25in" fo:margin-bottom="0.25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start" fo:margin-top="0.25in" fo:margin-bottom="0.25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start" fo:margin-top="0.25in" fo:margin-bottom="0.25in"/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臺北市立啟聰學校 <text:s text:c="5"/></text:span><text:span text:style-name="T10">申請書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list text:style-name="LFO1" text:continue-numbering="true">
              <text:list-item>
                <text:p text:style-name="P13">本人因 <text:s text:c="39"/>之需，</text:p>
              </text:list-item>
            </text:list>
            <text:p text:style-name="P14">擬申請 <text:s text:c="8"/>證明書 <text:s text:c="3"/>份。</text:p>
            <text:list text:style-name="LFO1" text:continue-numbering="true">
              <text:list-item>
                <text:p text:style-name="P15">請准予核發。</text:p>
              </text:list-item>
            </text:list>
            <text:p text:style-name="P16"/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人</text:p>
          </table:table-cell>
          <table:table-cell table:style-name="TableCell21">
            <text:p text:style-name="P22"/>
          </table:table-cell>
          <table:table-cell table:style-name="TableCell23">
            <text:p text:style-name="P24">單位主管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4">
            <text:p text:style-name="P29"/>
            <text:p text:style-name="P30"/>
            <text:p text:style-name="P31">中華民國年月日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勤益技術學院在職證明申請書                 （）  字號 函</dc:title>
    <dc:subject/>
    <meta:initial-creator>ncit</meta:initial-creator>
    <dc:creator>user</dc:creator>
    <meta:creation-date>2023-06-15T07:03:00Z</meta:creation-date>
    <dc:date>2023-06-15T07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