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25in" fo:margin-right="0.645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break="normal" fo:text-align="end" fo:line-height="0.3611in" fo:margin-left="0.25in" fo:margin-right="0.6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4875in" style:use-optimal-column-width="false"/>
    </style:style>
    <style:style style:name="TableColumn8" style:family="table-column">
      <style:table-column-properties style:column-width="0.2611in" style:use-optimal-column-width="false"/>
    </style:style>
    <style:style style:name="TableColumn9" style:family="table-column">
      <style:table-column-properties style:column-width="0.6138in" style:use-optimal-column-width="false"/>
    </style:style>
    <style:style style:name="TableColumn10" style:family="table-column">
      <style:table-column-properties style:column-width="1.1159in" style:use-optimal-column-width="false"/>
    </style:style>
    <style:style style:name="TableColumn11" style:family="table-column">
      <style:table-column-properties style:column-width="1.7534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4" style:family="table">
      <style:table-properties style:width="7in" fo:margin-left="0in" table:align="center"/>
    </style:style>
    <style:style style:name="TableRow13" style:family="table-row">
      <style:table-row-properties style:min-row-height="0.649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top="0.125in" fo:margin-bottom="0.125in" fo:line-height="0.16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 fo:margin-top="0.125in" fo:margin-bottom="0.125in" fo:line-heigh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margin-top="0.125in" fo:margin-bottom="0.125in" fo:line-height="0.2777in" fo:margin-right="0.19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22" style:parent-style-name="內文" style:family="paragraph">
      <style:paragraph-properties fo:margin-top="0.125in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785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4" style:family="table-row">
      <style:table-row-properties style:min-row-height="0.761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75in" fo:line-height="0.2777in"/>
      <style:text-properties style:font-name="標楷體" style:font-name-asian="標楷體"/>
    </style:style>
    <style:style style:name="TableRow39" style:family="table-row">
      <style:table-row-properties style:min-row-height="1.400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75in" fo:line-height="0.2777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075in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75in"/>
      <style:text-properties style:font-name="標楷體" style:font-name-asian="標楷體"/>
    </style:style>
    <style:style style:name="TableRow45" style:family="table-row">
      <style:table-row-properties style:min-row-height="3.136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48" style:parent-style-name="內文" style:list-style-name="LFO1" style:family="paragraph">
      <style:paragraph-properties fo:text-align="justify" fo:line-height="0.2777in" fo:margin-right="0.1666in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細明體" fo:color="#000000"/>
    </style:style>
    <style:style style:name="T51" style:parent-style-name="預設段落字型" style:family="text">
      <style:text-properties style:font-name="標楷體" style:font-name-asian="標楷體" style:font-name-complex="細明體" fo:color="#000000"/>
    </style:style>
    <style:style style:name="T52" style:parent-style-name="預設段落字型" style:family="text">
      <style:text-properties style:font-name="標楷體" style:font-name-asian="標楷體" style:font-name-complex="細明體" fo:color="#000000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細明體" fo:color="#000000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61" style:parent-style-name="內文" style:list-style-name="LFO1" style:family="paragraph">
      <style:paragraph-properties fo:text-align="justify" fo:line-height="0.2777in" fo:margin-right="0.1666in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6" style:parent-style-name="內文" style:list-style-name="LFO1" style:family="paragraph">
      <style:paragraph-properties fo:text-align="justify" fo:margin-bottom="0.125in" fo:line-height="0.2777in" fo:margin-left="0.4409in" fo:margin-right="0.1666in" fo:text-indent="-0.24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fo:color="#000000"/>
    </style:style>
    <style:style style:name="T78" style:parent-style-name="預設段落字型" style:family="text">
      <style:text-properties style:font-name="標楷體" style:font-name-asian="標楷體" style:font-name-complex="細明體" fo:color="#000000"/>
    </style:style>
    <style:style style:name="T79" style:parent-style-name="預設段落字型" style:family="text">
      <style:text-properties style:font-name="標楷體" style:font-name-asian="標楷體" style:font-name-complex="細明體" fo:color="#000000"/>
    </style:style>
    <style:style style:name="T80" style:parent-style-name="預設段落字型" style:family="text">
      <style:text-properties style:font-name="標楷體" style:font-name-asian="標楷體" style:font-name-complex="細明體" fo:color="#000000"/>
    </style:style>
    <style:style style:name="T81" style:parent-style-name="預設段落字型" style:family="text">
      <style:text-properties style:font-name="標楷體" style:font-name-asian="標楷體" style:font-name-complex="細明體" fo:color="#000000"/>
    </style:style>
    <style:style style:name="T82" style:parent-style-name="預設段落字型" style:family="text">
      <style:text-properties style:font-name="標楷體" style:font-name-asian="標楷體" style:font-name-complex="細明體" fo:color="#000000"/>
    </style:style>
    <style:style style:name="T83" style:parent-style-name="預設段落字型" style:family="text">
      <style:text-properties style:font-name="標楷體" style:font-name-asian="標楷體" style:font-name-complex="細明體" fo:color="#000000"/>
    </style:style>
    <style:style style:name="T84" style:parent-style-name="預設段落字型" style:family="text">
      <style:text-properties style:font-name="標楷體" style:font-name-asian="標楷體" style:font-name-complex="細明體" fo:color="#000000"/>
    </style:style>
    <style:style style:name="T85" style:parent-style-name="預設段落字型" style:family="text">
      <style:text-properties style:font-name="標楷體" style:font-name-asian="標楷體" style:font-name-complex="細明體" fo:color="#000000"/>
    </style:style>
    <style:style style:name="T86" style:parent-style-name="預設段落字型" style:family="text">
      <style:text-properties style:font-name="標楷體" style:font-name-asian="標楷體" style:font-name-complex="細明體" fo:color="#000000"/>
    </style:style>
    <style:style style:name="T87" style:parent-style-name="預設段落字型" style:family="text">
      <style:text-properties style:font-name="標楷體" style:font-name-asian="標楷體" style:font-name-complex="細明體" fo:color="#000000"/>
    </style:style>
    <style:style style:name="T88" style:parent-style-name="預設段落字型" style:family="text">
      <style:text-properties style:font-name="標楷體" style:font-name-asian="標楷體" style:font-name-complex="細明體" fo:color="#000000"/>
    </style:style>
    <style:style style:name="TableRow89" style:family="table-row">
      <style:table-row-properties style:min-row-height="0.63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0.175in" fo:margin-righ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372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0833in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臺北市立啟聰學校專案加班申請表</text:p>
      <text:p text:style-name="P3">申請日期：<text:s text:c="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處室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申請期間</text:p>
          </table:table-cell>
          <table:covered-table-cell/>
          <table:table-cell table:style-name="TableCell20" table:number-columns-spanned="3">
            <text:p text:style-name="P21"><text:s/>年 <text:s text:c="2"/>月 <text:s text:c="2"/>日起<text:s text:c="3"/>年 <text:s text:c="2"/>月<text:s text:c="2"/>日止<text:s/></text:p>
            <text:p text:style-name="P22"><text:span text:style-name="T23"><text:s text:c="4"/></text:span><text:span text:style-name="T24">時起</text:span><text:span text:style-name="T25"><text:s text:c="5"/></text:span><text:span text:style-name="T26">時</text:span><text:span text:style-name="T27">止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案名稱</text:p>
            <text:p text:style-name="P31">(申請加班<text:s text:c="2"/>具體事由)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項目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申請專案</text:p>
            <text:p text:style-name="P42">加班人員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7">
            <text:p text:style-name="P47">備註：</text:p>
            <text:list text:style-name="LFO1" text:continue-numbering="true">
              <text:list-item>
                <text:p text:style-name="P48"><text:span text:style-name="T49">各處室</text:span><text:span text:style-name="T50">因業務特性或工作性質特殊或為處理重大專案業務，或解決突發困難問題，或搶救重大災難，或為應季節性、週期性工作，需較長時間在規定上班時間以外延長工作，得</text:span><text:span text:style-name="T51">事前</text:span><text:span text:style-name="T52">申請專案加班，</text:span><text:span text:style-name="T53">經校長</text:span><text:span text:style-name="T54">同意後</text:span><text:span text:style-name="T55">函報教育局</text:span><text:span text:style-name="T56">，</text:span><text:span text:style-name="T57">並自教育局核可同意日起始得覈實報支</text:span><text:span text:style-name="T58">專案</text:span><text:span text:style-name="T59">加班費</text:span><text:span text:style-name="T60">。</text:span></text:p>
              </text:list-item>
              <text:list-item>
                <text:p text:style-name="P61"><text:span text:style-name="T62">支領加班費每月最高20</text:span><text:span text:style-name="T63">小時為上限；</text:span><text:span text:style-name="T64">每日最高4小時為上限</text:span><text:span text:style-name="T65">，放假日及例假日不超過8小時。</text:span><text:span text:style-name="T66">每月超過20小時</text:span><text:span text:style-name="T67">、</text:span><text:span text:style-name="T68">每日超過4小時</text:span><text:span text:style-name="T69">、</text:span><text:span text:style-name="T70">放假日及例假日超過8小時</text:span><text:span text:style-name="T71">部分</text:span><text:span text:style-name="T72">，</text:span><text:span text:style-name="T73">以補休假方式辦理，並於</text:span><text:span text:style-name="T74">一年</text:span><text:span text:style-name="T75">內補休完竣，不另支給加班費。</text:span></text:p>
              </text:list-item>
              <text:list-item>
                <text:p text:style-name="P76"><text:span text:style-name="T77">專案加班</text:span><text:span text:style-name="T78">經</text:span><text:span text:style-name="T79">核</text:span><text:span text:style-name="T80">准</text:span><text:span text:style-name="T81">後，仍應依規</text:span><text:span text:style-name="T82">定</text:span><text:span text:style-name="T83">填寫加班請示單並辦理簽到</text:span><text:span text:style-name="T84">退</text:span><text:span text:style-name="T85">等相關</text:span><text:span text:style-name="T86">申</text:span><text:span text:style-name="T87">報</text:span><text:span text:style-name="T88">加班作業程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89">
          <table:table-cell table:style-name="TableCell90" table:number-columns-spanned="2">
            <text:p text:style-name="P91">申請處室</text:p>
          </table:table-cell>
          <table:covered-table-cell/>
          <table:table-cell table:style-name="TableCell92" table:number-columns-spanned="2">
            <text:p text:style-name="P93">人事室</text:p>
          </table:table-cell>
          <table:covered-table-cell/>
          <table:table-cell table:style-name="TableCell94" table:number-columns-spanned="2">
            <text:p text:style-name="P95">會計室</text:p>
          </table:table-cell>
          <table:covered-table-cell/>
          <table:table-cell table:style-name="TableCell96">
            <text:p text:style-name="P97">校長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僅申請補休不涉及加班費</text:span><text:span text:style-name="T106">申請之專案</text:span><text:span text:style-name="T107">，</text:span><text:span text:style-name="T108">申請</text:span><text:span text:style-name="T109">表不</text:span><text:span text:style-name="T110">須會辦</text:span><text:span text:style-name="T111">會計室</text:span><text:span text:style-name="T112">。</text:span></text:p>
          </table:table-cell>
          <table:covered-table-cell/>
          <table:table-cell table:style-name="TableCell113">
            <text:p text:style-name="P114"/>
          </table:table-cell>
          <table:table-cell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style:line-height-at-least="0.1666in"/>
    </style:style>
  </office:automatic-styles>
  <office:master-styles>
    <style:master-page style:name="MP0" style:page-layout-name="PL0">
      <style:footer>
        <text:p text:style-name="P2">T:\08.人事室\專案加班申請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因體中心專案加班申請單(簽)</dc:title>
    <dc:subject/>
    <meta:initial-creator>PC-000015</meta:initial-creator>
    <dc:creator>user</dc:creator>
    <meta:creation-date>2023-06-15T07:04:00Z</meta:creation-date>
    <dc:date>2023-06-15T07:04:00Z</dc:date>
    <meta:print-date>2015-09-24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