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fo:color="#000000" style:font-size-complex="14pt"/>
    </style:style>
    <style:style style:name="P7" style:parent-style-name="本文縮排3" style:family="paragraph">
      <style:paragraph-properties style:snap-to-layout-grid="true" fo:margin-top="0.125in" fo:line-height="0.3055in" fo:margin-left="0in">
        <style:tab-stops/>
      </style:paragraph-properties>
      <style:text-properties fo:color="#000000"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fo:color="#000000"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fo:color="#000000"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22"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line-height="0.3055in" fo:margin-left="0.5881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margin-top="0.125in"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line-height="0.3055in" fo:margin-left="0.7916in" fo:text-indent="-0.2916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3055in" fo:margin-left="0.5909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letter-spacing="-0.002in" fo:font-size="14pt" style:font-size-asian="14pt" style:font-size-complex="14pt"/>
    </style:style>
    <style:style style:name="P7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6" style:parent-style-name="Textbody"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0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6"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1" style:parent-style-name="Textbody"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2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4" style:parent-style-name="Textbody" style:family="paragraph">
      <style:paragraph-properties fo:text-align="justify" fo:line-height="0.3055in" fo:margin-left="0.5416in" fo:text-indent="-0.2916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8"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9"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3"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5"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6"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7" style:parent-style-name="Textbody" style:family="paragraph">
      <style:paragraph-properties fo:text-align="justify" fo:margin-top="0.125in" fo:line-height="0.3055in" fo:margin-left="0.393in">
        <style:tab-stops/>
      </style:paragraph-properties>
      <style:text-properties style:font-name="標楷體" style:font-name-asian="標楷體" fo:color="#000000" fo:font-size="14pt" style:font-size-asian="14pt" style:font-size-complex="14pt"/>
    </style:style>
    <style:style style:name="P138"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9" style:parent-style-name="本文縮排3" style:family="paragraph">
      <style:paragraph-properties style:snap-to-layout-grid="true" fo:line-height="0.3055in" fo:margin-left="0.4166in">
        <style:tab-stops/>
      </style:paragraph-properties>
    </style:style>
    <style:style style:name="T140" style:parent-style-name="預設段落字型" style:family="text">
      <style:text-properties fo:color="#000000" style:font-size-complex="14pt"/>
    </style:style>
    <style:style style:name="T141" style:parent-style-name="預設段落字型" style:family="text">
      <style:text-properties fo:color="#000000" style:font-size-complex="14pt"/>
    </style:style>
    <style:style style:name="T142" style:parent-style-name="預設段落字型" style:family="text">
      <style:text-properties fo:color="#000000" style:font-size-complex="14pt"/>
    </style:style>
    <style:style style:name="T143" style:parent-style-name="預設段落字型" style:family="text">
      <style:text-properties fo:color="#000000" style:font-size-complex="14pt"/>
    </style:style>
  </office:automatic-styles>
  <office:body>
    <office:text text:use-soft-page-breaks="true">
      <text:p text:style-name="P1">衛生福利部社會及家庭署單親培力計畫</text:p>
      <text:p text:style-name="P4"/>
      <text:p text:style-name="P5">一、目的</text:p>
      <text:p text:style-name="P6">鼓勵獨自撫養未滿18歲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未滿</text:span><text:span text:style-name="T16">18</text:span><text:span text:style-name="T17">歲子女的單親父母</text:span><text:span text:style-name="T18">就讀大專校院及高中（職）學費、學雜費與學分費，及於修業年限內因上課無法照顧小學階段以下子女或未滿</text:span><text:span text:style-name="T19">18</text:span><text:span text:style-name="T20">歲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text:span><text:soft-page-break/><text:span text:style-name="T36">補助之；育有未滿</text:span><text:span text:style-name="T37">18</text:span><text:span text:style-name="T38">歲之身心障礙子女由符合身心障礙者服務人員資格訓練及管理辦法規定之相關服務人員提供臨時及短期照顧服務者，亦得檢據申請補助。</text:span></text:p>
      <text:p text:style-name="P39">3、以上補助項目如超過修業年限而延長修業者，不予補助。</text:p>
      <text:p text:style-name="P40">（三）補助期限</text:p>
      <text:p text:style-name="P41">單親家長於修業年限內提出申請，每學期應重新申請。</text:p>
      <text:p text:style-name="P42">（四）補助對象：單親家長並符合下列條件者</text:p>
      <text:p text:style-name="P43">1、因離婚（含遭配偶遺棄、離婚訴訟中實際獨自扶養未滿18歲子女者）、喪偶、未婚生子、配偶受徒刑或拘束人身自由保安處分（含強制戒治）執行中、遭受婚姻暴力與配偶分居之單親，並獨自扶養未滿18歲子女。遭受家庭暴力單親提出曾經受暴證明（如警方處理家庭暴力事件調查表或報案單、保護令或判決書影本），並經社工人員轉介申請。</text:p>
      <text:p text:style-name="P44">2、就讀國內公私立高中（職）、大專校院並修習學位中（含大學、技職、師範、體育學院；不含選修課程、學分班、碩士班及博士班）。</text:p>
      <text:p text:style-name="P45">3、家庭總收入平均每人每月未超過當年該縣市最低生活費2.5倍，且未超過臺灣地區平均消費性支出1.5倍。各縣市標準將依公告最新年度為準。</text:p>
      <text:p text:style-name="P46"><text:span text:style-name="T47">家庭總收入計算方式</text:span><text:span text:style-name="T48">:</text:span><text:span text:style-name="T49">該縣市家庭總收入標準金額</text:span><text:span text:style-name="T50">×</text:span><text:span text:style-name="T51">12</text:span><text:span text:style-name="T52">個月</text:span><text:span text:style-name="T53">×</text:span><text:span text:style-name="T54">全家人口</text:span><text:span text:style-name="T55">(</text:span><text:span text:style-name="T56">申請者加上及其撫養、同住未滿</text:span><text:span text:style-name="T57">18</text:span><text:span text:style-name="T58">歲子女人數</text:span><text:span text:style-name="T59">)</text:span><text:span text:style-name="T60">。</text:span></text:p>
      <text:p text:style-name="P61"><text:span text:style-name="T62">4</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text:span><text:span text:style-name="T71">全家人　　口</text:span><text:span text:style-name="T72">(</text:span><text:span text:style-name="T73">申請者加上及其撫養、同住未滿</text:span><text:span text:style-name="T74">18</text:span><text:span text:style-name="T75">歲子女人數</text:span><text:span text:style-name="T76">)</text:span><text:span text:style-name="T77">。</text:span></text:p>
      <text:p text:style-name="P78">5、未領取政府學費(含高中職免學費補助)、學雜費、學分費補助或減免者。</text:p>
      <text:p text:style-name="P79">6、申請臨時托育費用補助，送托之居家式托育人員依據居家式托育服務提供者登記及管理辦法規定，應向直轄市政府社會局、縣(市)政府委託單位辦理托育服務登記，或為合法立案<text:soft-page-break/>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p text:style-name="P106">2、全戶3個月內戶籍謄本。</text:p>
      <text:p text:style-name="P107">3、全家人口（申請者及其撫養、同住未滿18歲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soft-page-break/>
      <text:p text:style-name="P115"><text:span text:style-name="T116">8</text:span><text:span text:style-name="T117">、</text:span><text:span text:style-name="T118">如子女由具托育人員資格之三親等內親屬照</text:span><text:span text:style-name="T119">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text:span text:style-name="T125">3</text:span><text:span text:style-name="T126">、本計畫申請者所送申請資料由本署送「教育部大專院校學生助學措施系統整合平台」及「教育部全國高級中等學校助學補助系統」逕行比對，</text:span><text:span text:style-name="T127">比對結果已獲教育部定額減免私立大專學生學雜費每學期</text:span><text:span text:style-name="T128">1.75</text:span><text:span text:style-name="T129">萬元或其他政府補助者，</text:span><text:span text:style-name="T130">不得重複申領。如欲申請，應先將教育</text:span><text:span text:style-name="T131">部已扣減款項退回學校，始得提出申請；未退回者，不符申請資格。</text:span></text:p>
      <text:p text:style-name="P132">（九）停止補助</text:p>
      <text:p text:style-name="P133">受補助者於當年中未持續就學、喪失補助資格或因故未領取補助，停止撥付補助。如以不實資料或不正當方法取得補助資格者，除取消其補助資格，並追回已領取之補助。</text:p>
      <text:p text:style-name="P134">（十）轉介福利服務</text:p>
      <text:p text:style-name="P135">受補助者如需其他福利服務，受本署委託之承辦單位得將名冊資料轉介至住所地直轄市、縣（市）政府或社會福利機構協助輔導。</text:p>
      <text:p text:style-name="P136">五、經費來源</text:p>
      <text:p text:style-name="P137">由本署當年度社會福利服務業務獎補助費支應</text:p>
      <text:p text:style-name="P138">六、預期效益</text:p>
      <text:p text:style-name="P139"><text:span text:style-name="T140">預計提供</text:span><text:span text:style-name="T141">250</text:span><text:span text:style-name="T142">名單親家長進修補助及子女照顧支持性服務，以利專心向學，提升單親</text:span><text:span text:style-name="T143">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蔡惠怡</meta:initial-creator>
    <dc:creator>User</dc:creator>
    <meta:creation-date>2025-02-12T06:02:00Z</meta:creation-date>
    <dc:date>2025-02-12T06:02:00Z</dc:date>
    <meta:print-date>2021-09-28T01:27:00Z</meta:print-date>
    <meta:template xlink:href="Normal" xlink:type="simple"/>
    <meta:editing-cycles>2</meta:editing-cycles>
    <meta:editing-duration>PT0S</meta:editing-duration>
    <meta:document-statistic meta:page-count="4" meta:paragraph-count="4" meta:word-count="366" meta:character-count="2451" meta:row-count="17" meta:non-whitespace-character-count="2089"/>
  </office:meta>
</office:document-meta>
</file>