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jpeg" manifest:media-type="image/jpeg"/>
  <manifest:file-entry manifest:full-path="media/image17.svg" manifest:media-type="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70">
      <style:graphic-properties draw:fill="bitmap" draw:fill-image-name="a769" style:repeat="stretch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bitmap" draw:fill-image-name="a773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bitmap" draw:fill-image-name="a775" style:repeat="stretch" draw:stroke="none"/>
    </style:style>
    <style:style style:family="graphic" style:name="a778">
      <style:graphic-properties draw:fill="bitmap" draw:fill-image-name="a777" style:repeat="stretch" draw:stroke="none"/>
    </style:style>
    <style:style style:family="graphic" style:name="a780">
      <style:graphic-properties draw:fill="bitmap" draw:fill-image-name="a779" style:repeat="stretch" draw:stroke="none"/>
    </style:style>
    <style:style style:family="graphic" style:name="a782">
      <style:graphic-properties draw:fill="bitmap" draw:fill-image-name="a781" style:repeat="stretch" draw:stroke="none"/>
    </style:style>
    <style:style style:family="graphic" style:name="a784">
      <style:graphic-properties draw:fill="bitmap" draw:fill-image-name="a783" style:repeat="stretch" draw:stroke="none"/>
    </style:style>
    <style:style style:family="text" style:name="a78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1.68056in" style:font-size-asian="1.68056in" style:font-size-complex="1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draw:fill="bitmap" draw:fill-image-name="a1699" style:repeat="stretch" draw:stroke="none"/>
    </style:style>
    <style:style style:family="text" style:name="a170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05">
      <style:graphic-properties draw:fill="solid" draw:fill-color="#a1d4ef" draw:opacity="100%" draw:stroke="non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9">
      <style:graphic-properties draw:fill="solid" draw:fill-color="#ffffff" draw:opacity="100%" draw:stroke="non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3">
      <style:graphic-properties draw:fill="solid" draw:fill-color="#b1cfec" draw:opacity="100%" draw:stroke="non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7">
      <style:graphic-properties draw:fill="solid" draw:fill-color="#182c45" draw:opacity="25.882%" draw:stroke="non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draw:fill="none" draw:stroke="solid" svg:stroke-width="0.01389in" svg:stroke-color="#000000" svg:stroke-opacity="100%"/>
    </style:style>
    <style:style style:family="presentation" style:name="a172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0">
      <style:graphic-properties draw:fill="none" draw:stroke="solid" svg:stroke-width="0.01389in" svg:stroke-color="#000000" svg:stroke-opacity="100%"/>
    </style:style>
    <style:style style:family="presentation" style:name="a141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9">
      <style:graphic-properties draw:fill="bitmap" draw:fill-image-name="a1418" style:repeat="stretch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draw:fill="none" draw:stroke="solid" svg:stroke-width="0.01389in" svg:stroke-color="#000000" svg:stroke-opacity="100%"/>
    </style:style>
    <style:style style:family="presentation" style:name="a1104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draw:fill="bitmap" draw:fill-image-name="a1729" style:repeat="stretch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draw:fill="bitmap" draw:fill-image-name="a1731" style:repeat="stretch" draw:stroke="none"/>
    </style:style>
    <style:style style:family="graphic" style:name="a110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draw:fill="bitmap" draw:fill-image-name="a1420" style:repeat="stretch" draw:stroke="none"/>
    </style:style>
    <style:style style:family="text" style:name="a1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>
      <style:graphic-properties draw:fill="bitmap" draw:fill-image-name="a1111" style:repeat="stretch" draw:stroke="none"/>
    </style:style>
    <style:style style:family="graphic" style:name="a1114">
      <style:graphic-properties draw:fill="bitmap" draw:fill-image-name="a1113" style:repeat="stretch" draw:stroke="none"/>
    </style:style>
    <style:style style:family="text" style:name="a111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1.46701in" fo:margin-right="0in" fo:text-indent="-1.4670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draw:fill="bitmap" draw:fill-image-name="a899" style:repeat="stretch" draw:stroke="non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draw:fill="none" draw:stroke="solid" svg:stroke-width="0.01389in" svg:stroke-color="#000000" svg:stroke-opacity="100%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1.46701in" fo:margin-right="0in" fo:text-indent="-1.4670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1.46701in" fo:margin-right="0in" fo:text-indent="-1.4670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draw:fill="bitmap" draw:fill-image-name="a909" style:repeat="stretch" draw:stroke="non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draw:fill="bitmap" draw:fill-image-name="a911" style:repeat="stretch" draw:stroke="none"/>
    </style:style>
    <style:style style:family="text" style:name="a91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1in" fo:margin-left="1.46701in" fo:margin-right="0in" fo:text-indent="-1.4670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1.46701in" fo:margin-right="0in" fo:text-indent="-0.7812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2" style:parent-style-name="Graphics">
      <style:graphic-properties draw:fill="none" fo:clip="rect(2.04547in, 1.96484in, 2.18041in, 1.19531in)" draw:stroke="non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2">
      <style:paragraph-properties fo:line-height="100%" fo:text-align="left" style:tab-stop-distance="1in" fo:margin-left="1.46701in" fo:margin-right="0in" fo:text-indent="-0.7812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draw:fill="none" draw:stroke="solid" svg:stroke-width="0.01389in" svg:stroke-color="#000000" svg:stroke-opacity="100%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1.46701in" fo:margin-right="0in" fo:text-indent="-1.46701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draw:fill="none" draw:stroke="solid" svg:stroke-width="0.01389in" svg:stroke-color="#000000" svg:stroke-opacity="100%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54">
      <style:graphic-properties draw:fill="none" draw:stroke="solid" svg:stroke-width="0.01389in" svg:stroke-color="#000000" svg:stroke-opacity="100%"/>
    </style:style>
    <style:style style:family="presentation" style:name="a145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draw:fill="bitmap" draw:fill-image-name="a1146" style:repeat="stretch" draw:stroke="non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draw:fill="bitmap" draw:fill-image-name="a1148" style:repeat="stretch" draw:stroke="none"/>
    </style:style>
    <style:style style:family="graphic" style:name="a177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draw:fill="bitmap" draw:fill-image-name="a1777" style:repeat="stretch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3">
      <style:graphic-properties draw:fill="bitmap" draw:fill-image-name="a1462" style:repeat="stretch" draw:stroke="none"/>
    </style:style>
    <style:style style:family="graphic" style:name="a1465">
      <style:graphic-properties draw:fill="bitmap" draw:fill-image-name="a1464" style:repeat="stretch" draw:stroke="none"/>
    </style:style>
    <style:style style:family="graphic" style:name="a1467">
      <style:graphic-properties draw:fill="bitmap" draw:fill-image-name="a1466" style:repeat="stretch" draw:stroke="none"/>
    </style:style>
    <style:style style:family="text" style:name="a146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draw:fill="bitmap" draw:fill-image-name="a1779" style:repeat="stretch" draw:stroke="non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0.80556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2">
      <style:graphic-properties draw:fill="none" draw:stroke="solid" svg:stroke-width="0.01389in" svg:stroke-color="#000000" svg:stroke-opacity="100%"/>
    </style:style>
    <style:style style:family="presentation" style:name="a94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.59028in" fo:margin-right="0in" fo:text-indent="-0.590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draw:fill="bitmap" draw:fill-image-name="a950" style:repeat="stretch" draw:stroke="none"/>
    </style:style>
    <style:style style:family="paragraph" style:name="a1169">
      <style:paragraph-properties fo:line-height="100%" fo:text-align="left" style:tab-stop-distance="1in" fo:margin-left="0.625in" fo:margin-right="0in" fo:text-indent="-0.6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>
      <style:graphic-properties draw:fill="bitmap" draw:fill-image-name="a952" style:repeat="stretch" draw:stroke="non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625in" fo:margin-right="0in" fo:text-indent="-0.6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5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625in" fo:margin-right="0in" fo:text-indent="-0.6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4">
      <style:graphic-properties draw:fill="none" draw:stroke="solid" svg:stroke-width="0.01389in" svg:stroke-color="#000000" svg:stroke-opacity="100%"/>
    </style:style>
    <style:style style:family="presentation" style:name="a119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justify" fo:text-align-last="start" style:tab-stop-distance="1in" fo:margin-left="1.125in" fo:margin-right="0in" fo:text-indent="-0.625in" fo:margin-top="0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9">
      <style:graphic-properties draw:fill="none" draw:stroke="solid" svg:stroke-width="0.01389in" svg:stroke-color="#000000" svg:stroke-opacity="100%"/>
    </style:style>
    <style:style style:family="presentation" style:name="a99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8">
      <style:graphic-properties draw:fill="bitmap" draw:fill-image-name="a997" style:repeat="stretch" draw:stroke="non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02">
      <style:graphic-properties draw:fill="none" draw:stroke="solid" svg:stroke-width="0.01389in" svg:stroke-color="#000000" svg:stroke-opacity="100%"/>
    </style:style>
    <style:style style:family="presentation" style:name="a190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1">
      <style:graphic-properties draw:fill="bitmap" draw:fill-image-name="a1600" style:repeat="stretch" draw:stroke="none"/>
    </style:style>
    <style:style style:family="graphic" style:name="a1603">
      <style:graphic-properties draw:fill="bitmap" draw:fill-image-name="a1602" style:repeat="stretch" draw:stroke="none"/>
    </style:style>
    <style:style style:family="text" style:name="a160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0.2934in" fo:margin-right="0in" fo:text-indent="-0.2934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2934in" fo:margin-right="0in" fo:text-indent="-0.2934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.2934in" fo:margin-right="0in" fo:text-indent="-0.2934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none" draw:stroke="solid" svg:stroke-width="0.01389in" svg:stroke-color="#000000" svg:stroke-opacity="100%"/>
    </style:style>
    <style:style style:family="presentation" style:name="a131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9">
      <style:graphic-properties draw:fill="bitmap" draw:fill-image-name="a1318" style:repeat="stretch" draw:stroke="none"/>
    </style:style>
    <style:style style:family="graphic" style:name="a1000">
      <style:graphic-properties draw:fill="bitmap" draw:fill-image-name="a999" style:repeat="stretch" draw:stroke="none"/>
    </style:style>
    <style:style style:family="text" style:name="a100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draw:fill="bitmap" draw:fill-image-name="a1631" style:repeat="stretch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draw:fill="bitmap" draw:fill-image-name="a1320" style:repeat="stretch" draw:stroke="none"/>
    </style:style>
    <style:style style:family="text" style:name="a132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42">
      <style:graphic-properties draw:fill="bitmap" draw:fill-image-name="a1641" style:repeat="stretch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0.7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5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draw:fill="none" draw:stroke="solid" svg:stroke-width="0.01389in" svg:stroke-color="#000000" svg:stroke-opacity="100%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7">
      <style:graphic-properties draw:fill="solid" draw:fill-color="#ffccff" draw:opacity="100%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5">
      <style:graphic-properties draw:fill="none" draw:stroke="solid" svg:stroke-width="0.01389in" svg:stroke-color="#000000" svg:stroke-opacity="100%"/>
    </style:style>
    <style:style style:family="presentation" style:name="a133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2">
      <style:graphic-properties draw:fill="bitmap" draw:fill-image-name="a1651" style:repeat="stretch" draw:stroke="non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draw:fill="bitmap" draw:fill-image-name="a812" style:repeat="stretch" draw:stroke="non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56">
      <style:graphic-properties draw:fill="solid" draw:fill-color="#a1d4ef" draw:opacity="100%" draw:stroke="none"/>
    </style:style>
    <style:style style:family="graphic" style:name="a815">
      <style:graphic-properties draw:fill="bitmap" draw:fill-image-name="a814" style:repeat="stretch" draw:stroke="non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draw:fill="bitmap" draw:fill-image-name="a816" style:repeat="stretch" draw:stroke="none"/>
    </style:style>
    <style:style style:family="graphic" style:name="a165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>
      <style:graphic-properties draw:fill="bitmap" draw:fill-image-name="a818" style:repeat="stretch" draw:stroke="none"/>
    </style:style>
    <style:style style:family="graphic" style:name="a134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4">
      <style:graphic-properties draw:fill="bitmap" draw:fill-image-name="a1343" style:repeat="stretch" draw:stroke="none"/>
    </style:style>
    <style:style style:family="graphic" style:name="a1346">
      <style:graphic-properties draw:fill="bitmap" draw:fill-image-name="a1345" style:repeat="stretch" draw:stroke="none"/>
    </style:style>
    <style:style style:family="text" style:name="a1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6">
      <style:graphic-properties draw:fill="bitmap" draw:fill-image-name="a1035" style:repeat="stretch" draw:stroke="none"/>
    </style:style>
    <style:style style:family="graphic" style:name="a1661">
      <style:graphic-properties draw:fill="bitmap" draw:fill-image-name="a1660" style:repeat="stretch" draw:stroke="none"/>
    </style:style>
    <style:style style:family="text" style:name="a103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draw:fill="bitmap" draw:fill-image-name="a820" style:repeat="stretch" draw:stroke="none"/>
    </style:style>
    <style:style style:family="paragraph" style:name="a1039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draw:fill="bitmap" draw:fill-image-name="a822" style:repeat="stretch" draw:stroke="none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66">
      <style:graphic-properties draw:fill="solid" draw:fill-color="#ffccff" draw:opacity="100%" draw:stroke="none"/>
    </style:style>
    <style:style style:family="graphic" style:name="a825">
      <style:graphic-properties draw:fill="bitmap" draw:fill-image-name="a824" style:repeat="stretch" draw:stroke="non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draw:fill="bitmap" draw:fill-image-name="a826" style:repeat="stretch" draw:stroke="none"/>
    </style:style>
    <style:style style:family="graphic" style:name="a166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2.16319in" fo:margin-right="0in" fo:text-indent="-2.16319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1">
      <style:graphic-properties draw:fill="solid" draw:fill-color="#ffccff" draw:opacity="100%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draw:fill="bitmap" draw:fill-image-name="a1045" style:repeat="stretch" draw:stroke="none"/>
    </style:style>
    <style:style style:family="graphic" style:name="a1671">
      <style:graphic-properties draw:fill="bitmap" draw:fill-image-name="a1670" style:repeat="stretch" draw:stroke="none"/>
    </style:style>
    <style:style style:family="text" style:name="a104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95c47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75">
      <style:graphic-properties draw:fill="solid" draw:fill-color="#a1d4ef" draw:opacity="100%" draw:stroke="none"/>
    </style:style>
    <style:style style:family="text" style:name="a834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2.16319in" fo:margin-right="0in" fo:text-indent="-2.16319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3">
      <style:graphic-properties draw:fill="none" draw:stroke="solid" svg:stroke-width="0.01389in" svg:stroke-color="#000000" svg:stroke-opacity="100%"/>
    </style:style>
    <style:style style:family="presentation" style:name="a1364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0">
      <style:graphic-properties draw:fill="solid" draw:fill-color="#a1d4ef" draw:opacity="100%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draw:fill="bitmap" draw:fill-image-name="a1054" style:repeat="stretch" draw:stroke="none"/>
    </style:style>
    <style:style style:family="graphic" style:name="a1680">
      <style:graphic-properties draw:fill="bitmap" draw:fill-image-name="a1679" style:repeat="stretch" draw:stroke="none"/>
    </style:style>
    <style:style style:family="text" style:name="a105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draw:fill="solid" draw:fill-color="#a1d4ef" draw:opacity="100%" draw:stroke="non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paragraph" style:name="a168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2">
      <style:graphic-properties draw:fill="bitmap" draw:fill-image-name="a1371" style:repeat="stretch" draw:stroke="none"/>
    </style:style>
    <style:style style:family="graphic" style:name="a1374">
      <style:graphic-properties draw:fill="bitmap" draw:fill-image-name="a1373" style:repeat="stretch" draw:stroke="none"/>
    </style:style>
    <style:style style:family="text" style:name="a1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draw:fill="solid" draw:fill-color="#ffccff" draw:opacity="100%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5">
      <style:graphic-properties draw:fill="bitmap" draw:fill-image-name="a1064" style:repeat="stretch" draw:stroke="none"/>
    </style:style>
    <style:style style:family="graphic" style:name="a1690">
      <style:graphic-properties draw:fill="bitmap" draw:fill-image-name="a1689" style:repeat="stretch" draw:stroke="none"/>
    </style:style>
    <style:style style:family="text" style:name="a106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3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9">
      <style:graphic-properties draw:fill="solid" draw:fill-color="#a1d4ef" draw:opacity="100%" draw:stroke="non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5">
      <style:graphic-properties draw:fill="solid" draw:fill-color="#a1d4ef" draw:opacity="100%" draw:stroke="none"/>
    </style:style>
    <style:style style:family="graphic" style:name="a854">
      <style:graphic-properties draw:fill="bitmap" draw:fill-image-name="a853" style:repeat="stretch" draw:stroke="non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draw:fill="bitmap" draw:fill-image-name="a855" style:repeat="stretch" draw:stroke="none"/>
    </style:style>
    <style:style style:family="graphic" style:name="a169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draw:fill="bitmap" draw:fill-image-name="a1073" style:repeat="stretch" draw:stroke="none"/>
    </style:style>
    <style:style style:family="text" style:name="a107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draw:fill="solid" draw:fill-color="#a1d4ef" draw:opacity="100%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0.86111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4">
      <style:graphic-properties draw:fill="bitmap" draw:fill-image-name="a1083" style:repeat="stretch" draw:stroke="none"/>
    </style:style>
    <style:style style:family="text" style:name="a108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0.86111in" fo:text-align="left" style:tab-stop-distance="1in" fo:margin-left="1.1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9">
      <style:graphic-properties draw:fill="solid" draw:fill-color="#a1d4ef" draw:opacity="100%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0.86111in" fo:text-align="left" style:tab-stop-distance="1in" fo:margin-left="1.1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draw:fill="bitmap" draw:fill-image-name="a1093" style:repeat="stretch" draw:stroke="none"/>
    </style:style>
    <style:style style:family="text" style:name="a109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0.86111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9">
      <style:graphic-properties draw:fill="solid" draw:fill-color="#a1d4ef" draw:opacity="100%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0.86111in" fo:text-align="left" style:tab-stop-distance="1in" fo:margin-left="1.1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0.86111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6">
      <style:graphic-properties draw:fill="bitmap" draw:fill-image-name="a895" style:repeat="stretch" draw:stroke="none"/>
    </style:style>
    <style:style style:family="graphic" style:name="a898">
      <style:graphic-properties draw:fill="bitmap" draw:fill-image-name="a897" style:repeat="stretch" draw:stroke="non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.59028in" fo:margin-right="0in" fo:text-indent="-0.590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59028in" fo:margin-right="0in" fo:text-indent="-0.5902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6">
      <style:graphic-properties draw:fill="none" draw:stroke="solid" svg:stroke-width="0.01389in" svg:stroke-color="#000000" svg:stroke-opacity="100%"/>
    </style:style>
    <style:style style:family="presentation" style:name="a180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5">
      <style:graphic-properties draw:fill="bitmap" draw:fill-image-name="a1814" style:repeat="stretch" draw:stroke="none"/>
    </style:style>
    <style:style style:family="graphic" style:name="a1817">
      <style:graphic-properties draw:fill="bitmap" draw:fill-image-name="a1816" style:repeat="stretch" draw:stroke="none"/>
    </style:style>
    <style:style style:family="text" style:name="a1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3">
      <style:graphic-properties draw:fill="bitmap" draw:fill-image-name="a1502" style:repeat="stretch" draw:stroke="none"/>
    </style:style>
    <style:style style:family="text" style:name="a150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08">
      <style:graphic-properties draw:fill="solid" draw:fill-color="#ffccff" draw:opacity="100%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3">
      <style:graphic-properties draw:fill="bitmap" draw:fill-image-name="a1512" style:repeat="stretch" draw:stroke="none"/>
    </style:style>
    <style:style style:family="text" style:name="a151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17">
      <style:graphic-properties draw:fill="solid" draw:fill-color="#a1d4ef" draw:opacity="100%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>
      <style:graphic-properties draw:fill="bitmap" draw:fill-image-name="a1202" style:repeat="stretch" draw:stroke="none"/>
    </style:style>
    <style:style style:family="graphic" style:name="a1205">
      <style:graphic-properties draw:fill="bitmap" draw:fill-image-name="a1204" style:repeat="stretch" draw:stroke="non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left" style:tab-stop-distance="1in" fo:margin-left="1.17708in" fo:margin-right="0in" fo:text-indent="-0.6770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1.17708in" fo:margin-right="0in" fo:text-indent="-0.6770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2">
      <style:graphic-properties draw:fill="bitmap" draw:fill-image-name="a1521" style:repeat="stretch" draw:stroke="none"/>
    </style:style>
    <style:style style:family="text" style:name="a152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27">
      <style:graphic-properties draw:fill="solid" draw:fill-color="#ffccff" draw:opacity="100%" draw:stroke="non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1.17708in" fo:margin-right="0in" fo:text-indent="-0.6770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2">
      <style:graphic-properties draw:fill="bitmap" draw:fill-image-name="a1531" style:repeat="stretch" draw:stroke="none"/>
    </style:style>
    <style:style style:family="text" style:name="a153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36">
      <style:graphic-properties draw:fill="solid" draw:fill-color="#a1d4ef" draw:opacity="100%" draw:stroke="non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5">
      <style:graphic-properties draw:fill="none" draw:stroke="solid" svg:stroke-width="0.01389in" svg:stroke-color="#000000" svg:stroke-opacity="100%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.5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55">
      <style:graphic-properties draw:fill="none" draw:stroke="solid" svg:stroke-width="0.01389in" svg:stroke-color="#000000" svg:stroke-opacity="100%"/>
    </style:style>
    <style:style style:family="presentation" style:name="a185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draw:fill="bitmap" draw:fill-image-name="a1540" style:repeat="stretch" draw:stroke="none"/>
    </style:style>
    <style:style style:family="text" style:name="a154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46">
      <style:graphic-properties draw:fill="solid" draw:fill-color="#a1d4ef" draw:opacity="100%" draw:stroke="non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4">
      <style:graphic-properties draw:fill="bitmap" draw:fill-image-name="a1233" style:repeat="stretch" draw:stroke="none"/>
    </style:style>
    <style:style style:family="graphic" style:name="a186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draw:fill="bitmap" draw:fill-image-name="a1235" style:repeat="stretch" draw:stroke="none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4">
      <style:graphic-properties draw:fill="bitmap" draw:fill-image-name="a1863" style:repeat="stretch" draw:stroke="none"/>
    </style:style>
    <style:style style:family="graphic" style:name="a1866">
      <style:graphic-properties draw:fill="bitmap" draw:fill-image-name="a1865" style:repeat="stretch" draw:stroke="none"/>
    </style:style>
    <style:style style:family="graphic" style:name="a1868">
      <style:graphic-properties draw:fill="bitmap" draw:fill-image-name="a1867" style:repeat="stretch" draw:stroke="none"/>
    </style:style>
    <style:style style:family="graphic" style:name="a1551">
      <style:graphic-properties draw:fill="bitmap" draw:fill-image-name="a1550" style:repeat="stretch" draw:stroke="none"/>
    </style:style>
    <style:style style:family="text" style:name="a155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56">
      <style:graphic-properties draw:fill="solid" draw:fill-color="#a1d4ef" draw:opacity="100%" draw:stroke="non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draw:fill="bitmap" draw:fill-image-name="a1869" style:repeat="stretch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draw:fill="bitmap" draw:fill-image-name="a1871" style:repeat="stretch" draw:stroke="non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4">
      <style:graphic-properties draw:fill="bitmap" draw:fill-image-name="a1873" style:repeat="stretch" draw:stroke="none"/>
    </style:style>
    <style:style style:family="graphic" style:name="a1876">
      <style:graphic-properties draw:fill="bitmap" draw:fill-image-name="a1875" style:repeat="stretch" draw:stroke="none"/>
    </style:style>
    <style:style style:family="graphic" style:name="a1878">
      <style:graphic-properties draw:fill="bitmap" draw:fill-image-name="a1877" style:repeat="stretch" draw:stroke="non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>
      <style:graphic-properties draw:fill="bitmap" draw:fill-image-name="a1560" style:repeat="stretch" draw:stroke="none"/>
    </style:style>
    <style:style style:family="text" style:name="a1562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Finger Paint" style:font-family-asian="Finger Paint" style:font-family-complex="Finger Paint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0.892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66">
      <style:graphic-properties draw:fill="solid" draw:fill-color="#a1d4ef" draw:opacity="100%" draw:stroke="non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2">
      <style:graphic-properties draw:fill="none" draw:stroke="solid" svg:stroke-width="0.01389in" svg:stroke-color="#000000" svg:stroke-opacity="100%"/>
    </style:style>
    <style:style style:family="presentation" style:name="a125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7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f95c47" style:text-line-through-type="none" style:text-line-through-style="none" style:text-line-through-width="auto" style:text-line-through-color="font-color" style:text-position="0% 100%" fo:font-family="More Sugar" style:font-family-asian="More Sugar" style:font-family-complex="More Sugar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3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draw:fill="none" draw:stroke="solid" svg:stroke-width="0.01389in" svg:stroke-color="#000000" svg:stroke-opacity="100%"/>
    </style:style>
    <style:style style:family="presentation" style:name="a157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9">
      <style:graphic-properties draw:fill="bitmap" draw:fill-image-name="a1578" style:repeat="stretch" draw:stroke="none"/>
    </style:style>
    <style:style style:family="graphic" style:name="a1261">
      <style:graphic-properties draw:fill="bitmap" draw:fill-image-name="a1260" style:repeat="stretch" draw:stroke="none"/>
    </style:style>
    <style:style style:family="graphic" style:name="a1263">
      <style:graphic-properties draw:fill="bitmap" draw:fill-image-name="a1262" style:repeat="stretch" draw:stroke="none"/>
    </style:style>
    <style:style style:family="text" style:name="a126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1.40583in" style:font-size-asian="1.40583in" style:font-size-complex="1.40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style:font-family-complex="王漢宗特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5271ff" style:text-line-through-type="none" style:text-line-through-style="none" style:text-line-through-width="auto" style:text-line-through-color="font-color" style:text-position="0% 100%" fo:font-family="王漢宗特黑體" style:font-family-asian="王漢宗特黑體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draw:fill="bitmap" draw:fill-image-name="a1580" style:repeat="stretch" draw:opacity="25%" draw:stroke="none"/>
    </style:style>
    <style:style style:family="graphic" style:name="a1583">
      <style:graphic-properties draw:fill="bitmap" draw:fill-image-name="a1582" style:repeat="stretch" draw:opacity="25%" draw:stroke="none"/>
    </style:style>
    <style:style style:family="graphic" style:name="a1585">
      <style:graphic-properties draw:fill="bitmap" draw:fill-image-name="a1584" style:repeat="stretch" draw:opacity="25%" draw:stroke="none"/>
    </style:style>
    <style:style style:family="graphic" style:name="a1587">
      <style:graphic-properties draw:fill="bitmap" draw:fill-image-name="a1586" style:repeat="stretch" draw:opacity="25%" draw:stroke="none"/>
    </style:style>
    <style:style style:family="graphic" style:name="a1589">
      <style:graphic-properties draw:fill="bitmap" draw:fill-image-name="a1588" style:repeat="stretch" draw:opacity="25%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.46701in" fo:margin-right="0in" fo:text-indent="-1.46701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draw:fill="bitmap" draw:fill-image-name="a1590" style:repeat="stretch" draw:stroke="none"/>
    </style:style>
    <style:style style:family="graphic" style:name="a1593">
      <style:graphic-properties draw:fill="bitmap" draw:fill-image-name="a1592" style:repeat="stretch" draw:stroke="none"/>
    </style:style>
    <style:style style:family="graphic" style:name="a1595">
      <style:graphic-properties draw:fill="bitmap" draw:fill-image-name="a1594" style:repeat="stretch" draw:stroke="none"/>
    </style:style>
    <style:style style:family="graphic" style:name="a1597">
      <style:graphic-properties draw:fill="bitmap" draw:fill-image-name="a1596" style:repeat="stretch" draw:stroke="none"/>
    </style:style>
    <style:style style:family="graphic" style:name="a1599">
      <style:graphic-properties draw:fill="bitmap" draw:fill-image-name="a1598" style:repeat="stretch" draw:stroke="non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1">
      <style:graphic-properties draw:fill="none" draw:stroke="solid" svg:stroke-width="0.01389in" svg:stroke-color="#000000" svg:stroke-opacity="100%"/>
    </style:style>
    <style:style style:family="presentation" style:name="a128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>
      <style:graphic-properties draw:fill="bitmap" draw:fill-image-name="a767" style:repeat="stretch" draw:stroke="none"/>
    </style:style>
    <style:style style:family="graphic" style:name="a1290">
      <style:graphic-properties draw:fill="bitmap" draw:fill-image-name="a1289" style:repeat="stretch" draw:stroke="none"/>
    </style:style>
    <style:style style:family="graphic" style:name="a1292">
      <style:graphic-properties draw:fill="bitmap" draw:fill-image-name="a1291" style:repeat="stretch" draw:stroke="none"/>
    </style:style>
    <style:style style:family="text" style:name="a1293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3c2e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T Chinese Bold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834">
      <text:list-level-style-bullet text:level="1" text:bullet-char="•">
        <style:list-level-properties text:space-before="0in" text:min-label-width="0.677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77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77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77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77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77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77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77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7708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838">
      <text:list-level-style-bullet text:level="1" text:bullet-char="•">
        <style:list-level-properties text:space-before="0in" text:min-label-width="0.677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77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77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77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77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77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77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77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7708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29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9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9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9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9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9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9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9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934in"/>
        <style:text-properties fo:font-family="Arial" style:font-family-generic="swiss" style:font-pitch="variable" fo:font-size="100%"/>
      </text:list-level-style-bullet>
    </text:list-style>
    <text:list-style style:name="a1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29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9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9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9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9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9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9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9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934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9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9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9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9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9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9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9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9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934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677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77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77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77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77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77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77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77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7708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3" draw:style-name="a766" draw:master-page-name="Master1-Layout7-blank-Blank" presentation:presentation-page-layout-name="Master1-PPL7" draw:id="Slide-318">
        <draw:custom-shape svg:x="1.00901in" svg:y="1.14901in" svg:width="0.80568in" svg:height="8.95198in" draw:id="id81" draw:style-name="a768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21181in" svg:height="1.19523in" draw:id="id82" draw:style-name="a770" draw:transform="translate(-0.6059in -0.59762in) rotate(0.82263) translate(15.92551in 9.39657in)" draw:name="Freeform 25">
          <svg:title/>
          <svg:desc/>
          <draw:enhanced-geometry xmlns:dr3d="urn:oasis:names:tc:opendocument:xmlns:dr3d:1.0" draw:type="non-primitive" svg:viewBox="0 0 1108076 1092922" draw:enhanced-path="M 0 0 L 1108076 0 1108076 1092923 0 109292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8076"/>
            <draw:equation draw:name="f7" draw:formula="?f4 / 109292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3045in" svg:height="1.28666in" draw:id="id83" draw:style-name="a774" draw:transform="translate(-0.65225in -0.64333in) rotate(-0.2112) translate(5.54159in 1.71654in)" draw:name="Freeform 26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1192835 1176523" draw:enhanced-path="M 0 0 L 1192835 0 1192835 1176523 0 117652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92835"/>
            <draw:equation draw:name="f7" draw:formula="?f4 / 117652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44063in" svg:height="1.44063in" draw:id="id84" draw:style-name="a776" draw:transform="translate(-0.72031in -0.72031in) rotate(0.20796) translate(14.00679in 1.14901in)" draw:name="Freeform 27">
          <svg:title/>
          <svg:desc/>
          <draw:enhanced-geometry xmlns:dr3d="urn:oasis:names:tc:opendocument:xmlns:dr3d:1.0" draw:type="non-primitive" svg:viewBox="0 0 1317310 1317310" draw:enhanced-path="M 0 0 L 1317310 0 1317310 1317310 0 131731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17310"/>
            <draw:equation draw:name="f7" draw:formula="?f4 / 13173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2.58506in" svg:height="2.23726in" draw:id="id85" draw:style-name="a778" draw:transform="translate(-1.29253in -1.11863in) rotate(2.6652) translate(4.33162in 10.00565in)" draw:name="Freeform 28">
          <svg:title/>
          <svg:desc/>
          <draw:enhanced-geometry xmlns:dr3d="urn:oasis:names:tc:opendocument:xmlns:dr3d:1.0" draw:type="non-primitive" svg:viewBox="0 0 2363783 2045746" draw:enhanced-path="M 0 0 L 2363783 0 2363783 2045746 0 204574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63783"/>
            <draw:equation draw:name="f7" draw:formula="?f4 / 204574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35998in" svg:y="1.43344in" svg:width="1.50402in" svg:height="0.86686in" draw:id="id86" draw:style-name="a780" draw:name="Freeform 29">
          <svg:title/>
          <svg:desc/>
          <draw:enhanced-geometry xmlns:dr3d="urn:oasis:names:tc:opendocument:xmlns:dr3d:1.0" draw:type="non-primitive" svg:viewBox="0 0 1375279 792661" draw:enhanced-path="M 0 0 L 1375278 0 1375278 792660 0 79266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75279"/>
            <draw:equation draw:name="f7" draw:formula="?f4 / 79266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34" draw:id="id87">
          <svg:title/>
          <svg:desc/>
          <draw:frame draw:id="id91" draw:style-name="a800" draw:name="TextBox 31" svg:x="5.25147in" svg:y="2.49625in" svg:width="9.58236in" svg:height="6.10908in">
            <draw:text-box>
              <text:p text:style-name="a793" text:class-names="" text:cond-style-name=""><text:span text:style-name="a791" text:class-names="">臺北市</text:span><text:span text:style-name="a792" text:class-names=""/></text:p>
              <text:p text:style-name="a796" text:class-names="" text:cond-style-name=""><text:span text:style-name="a794" text:class-names="">鮮奶週報</text:span><text:span text:style-name="a795" text:class-names="">-</text:span></text:p>
              <text:p text:style-name="a799" text:class-names="" text:cond-style-name=""><text:span text:style-name="a797" text:class-names="">生生喝鮮奶</text:span><text:span text:style-name="a798" text:class-names=""/></text:p>
            </draw:text-box>
            <svg:title/>
            <svg:desc/>
          </draw:frame>
          <draw:frame draw:id="id92" draw:style-name="a803" draw:name="TextBox 32" svg:x="6.24692in" svg:y="6.66431in" svg:width="8.01358in" svg:height="0.72303in">
            <draw:text-box>
              <text:p text:style-name="a802" text:class-names="" text:cond-style-name=""><text:span text:style-name="a801" text:class-names=""/></text:p>
            </draw:text-box>
            <svg:title/>
            <svg:desc/>
          </draw:frame>
        </draw:g>
        <draw:custom-shape svg:width="0.81429in" svg:height="0.80316in" draw:id="id88" draw:style-name="a782" draw:transform="translate(-0.40715in -0.40158in) rotate(-0.48318) translate(2.67003in 3.38249in)" draw:name="Freeform 24">
          <svg:title/>
          <svg:desc/>
          <draw:enhanced-geometry xmlns:dr3d="urn:oasis:names:tc:opendocument:xmlns:dr3d:1.0" draw:type="non-primitive" svg:viewBox="0 0 744588 734406" draw:enhanced-path="M 0 0 L 744588 0 744588 734406 0 73440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4588"/>
            <draw:equation draw:name="f7" draw:formula="?f4 / 73440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08051in" svg:height="1.06574in" draw:id="id89" draw:style-name="a784" draw:transform="translate(-0.54026in -0.53287in) rotate(-0.82392) translate(17.66907in 3.53281in)" draw:name="Freeform 23">
          <svg:title/>
          <svg:desc/>
          <draw:enhanced-geometry xmlns:dr3d="urn:oasis:names:tc:opendocument:xmlns:dr3d:1.0" draw:type="non-primitive" svg:viewBox="0 0 988020 974509" draw:enhanced-path="M 0 0 L 988020 0 988020 974509 0 97450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8020"/>
            <draw:equation draw:name="f7" draw:formula="?f4 / 97450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0" draw:style-name="a790" draw:name="TextBox 32" svg:x="5.99321in" svg:y="8.57589in" svg:width="8.01358in" svg:height="1.50841in">
          <draw:text-box>
            <text:p text:style-name="a787" text:class-names="" text:cond-style-name=""><text:span text:style-name="a785" text:class-names="">政策宣導說明</text:span><text:span text:style-name="a786" text:class-names=""/></text:p>
            <text:p text:style-name="a789" text:class-names="" text:cond-style-name=""><text:span text:style-name="a788" text:class-names=""/></text:p>
          </draw:text-box>
          <svg:title/>
          <svg:desc/>
        </draw:frame>
        <presentation:notes draw:style-name="a810">
          <draw:page-thumbnail draw:page-number="1" svg:x="0.52431in" svg:y="1.39931in" svg:width="6.71528in" svg:height="3.77778in" presentation:class="page" draw:id="id93" presentation:style-name="a804" draw:name="投影片影像版面配置區 1">
            <svg:title/>
            <svg:desc/>
          </draw:page-thumbnail>
          <draw:frame draw:id="id94" presentation:style-name="a805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95" draw:style-name="a809" draw:name="投影片編號版面配置區 3" svg:x="4.39774in" svg:y="10.63113in" svg:width="3.36435in" svg:height="0.56158in">
            <draw:text-box>
              <text:p text:style-name="a808" text:class-names="" text:cond-style-name=""><text:span text:style-name="a806" text:class-names=""><text:page-number style:num-format="1" text:fixed="false">1</text:page-number></text:span><text:span text:style-name="a807" text:class-names=""/></text:p>
            </draw:text-box>
            <svg:title/>
            <svg:desc/>
          </draw:frame>
        </presentation:notes>
      </draw:page>
      <draw:page draw:name="Slide37" draw:style-name="a811" draw:master-page-name="Master1-Layout7-blank-Blank" presentation:presentation-page-layout-name="Master1-PPL7" draw:id="Slide-292">
        <draw:custom-shape svg:x="1.00901in" svg:y="1.14901in" svg:width="0.80568in" svg:height="8.95198in" draw:id="id96" draw:style-name="a813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3045in" svg:height="1.28666in" draw:id="id97" draw:style-name="a815" draw:transform="translate(-0.65225in -0.64333in) rotate(-0.2112) translate(5.54159in 1.71654in)" draw:name="Freeform 26">
          <svg:title/>
          <svg:desc/>
          <draw:enhanced-geometry xmlns:dr3d="urn:oasis:names:tc:opendocument:xmlns:dr3d:1.0" draw:type="non-primitive" svg:viewBox="0 0 1192835 1176523" draw:enhanced-path="M 0 0 L 1192835 0 1192835 1176523 0 117652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92835"/>
            <draw:equation draw:name="f7" draw:formula="?f4 / 117652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44063in" svg:height="1.44063in" draw:id="id98" draw:style-name="a817" draw:transform="translate(-0.72031in -0.72031in) rotate(0.20796) translate(14.00679in 1.14901in)" draw:name="Freeform 27">
          <svg:title/>
          <svg:desc/>
          <draw:enhanced-geometry xmlns:dr3d="urn:oasis:names:tc:opendocument:xmlns:dr3d:1.0" draw:type="non-primitive" svg:viewBox="0 0 1317310 1317310" draw:enhanced-path="M 0 0 L 1317310 0 1317310 1317310 0 131731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17310"/>
            <draw:equation draw:name="f7" draw:formula="?f4 / 13173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2.58506in" svg:height="2.23726in" draw:id="id99" draw:style-name="a819" draw:transform="translate(-1.29253in -1.11863in) rotate(2.6652) translate(4.33162in 10.00565in)" draw:name="Freeform 28">
          <svg:title/>
          <svg:desc/>
          <draw:enhanced-geometry xmlns:dr3d="urn:oasis:names:tc:opendocument:xmlns:dr3d:1.0" draw:type="non-primitive" svg:viewBox="0 0 2363783 2045746" draw:enhanced-path="M 0 0 L 2363783 0 2363783 2045746 0 204574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63783"/>
            <draw:equation draw:name="f7" draw:formula="?f4 / 204574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35998in" svg:y="1.43344in" svg:width="1.50402in" svg:height="0.86686in" draw:id="id100" draw:style-name="a821" draw:name="Freeform 29">
          <svg:title/>
          <svg:desc/>
          <draw:enhanced-geometry xmlns:dr3d="urn:oasis:names:tc:opendocument:xmlns:dr3d:1.0" draw:type="non-primitive" svg:viewBox="0 0 1375279 792661" draw:enhanced-path="M 0 0 L 1375278 0 1375278 792660 0 79266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75279"/>
            <draw:equation draw:name="f7" draw:formula="?f4 / 79266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2" draw:id="id101">
          <svg:title/>
          <svg:desc/>
          <draw:custom-shape svg:x="8.54215in" svg:y="4.22821in" svg:width="5.75in" svg:height="1.57614in" draw:id="id105" draw:style-name="a830" draw:name="矩形: 圓角 32">
            <svg:title/>
            <svg:desc/>
            <text:p text:style-name="a829" text:class-names="" text:cond-style-name=""><text:span text:style-name="a82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1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群組 34" draw:id="id106">
            <svg:title/>
            <svg:desc/>
            <draw:frame draw:id="id107" draw:style-name="a833" draw:name="TextBox 30" svg:x="7.1109in" svg:y="2.66493in" svg:width="5.7782in" svg:height="1.78243in">
              <draw:text-box>
                <text:p text:style-name="a832" text:class-names="" text:cond-style-name=""><text:span text:style-name="a831" text:class-names="">Fresh Milk</text:span></text:p>
              </draw:text-box>
              <svg:title/>
              <svg:desc/>
            </draw:frame>
            <draw:frame draw:id="id108" draw:style-name="a844" draw:name="TextBox 31" svg:x="5.20882in" svg:y="4.10308in" svg:width="9.58236in" svg:height="4.31577in">
              <draw:text-box>
                <text:p text:style-name="a838" text:class-names="" text:cond-style-name=""><text:span text:style-name="a834" text:class-names="">臺北</text:span><text:span text:style-name="a835" text:class-names="">鮮奶週報<text:s text:c="1"/></text:span><text:span text:style-name="a836" text:class-names="">健康週週報到</text:span><text:span text:style-name="a837" text:class-names=""/></text:p>
                <text:p text:style-name="a843" text:class-names="" text:cond-style-name=""><text:span text:style-name="a839" text:class-names="">憑</text:span><text:span text:style-name="a840" text:class-names="">卡</text:span><text:span text:style-name="a841" text:class-names="">學期間供應</text:span><text:span text:style-name="a842" text:class-names=""/></text:p>
              </draw:text-box>
              <svg:title/>
              <svg:desc/>
            </draw:frame>
          </draw:g>
        </draw:g>
        <draw:custom-shape svg:width="1.08051in" svg:height="1.06574in" draw:id="id102" draw:style-name="a823" draw:transform="translate(-0.54026in -0.53287in) rotate(-0.82392) translate(17.66907in 3.53281in)" draw:name="Freeform 23">
          <svg:title/>
          <svg:desc/>
          <draw:enhanced-geometry xmlns:dr3d="urn:oasis:names:tc:opendocument:xmlns:dr3d:1.0" draw:type="non-primitive" svg:viewBox="0 0 988020 974509" draw:enhanced-path="M 0 0 L 988020 0 988020 974509 0 97450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8020"/>
            <draw:equation draw:name="f7" draw:formula="?f4 / 97450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21181in" svg:height="1.19523in" draw:id="id103" draw:style-name="a825" draw:transform="translate(-0.6059in -0.59762in) rotate(0.82263) translate(15.92551in 9.39657in)" draw:name="Freeform 25">
          <svg:title/>
          <svg:desc/>
          <draw:enhanced-geometry xmlns:dr3d="urn:oasis:names:tc:opendocument:xmlns:dr3d:1.0" draw:type="non-primitive" svg:viewBox="0 0 1108076 1092922" draw:enhanced-path="M 0 0 L 1108076 0 1108076 1092923 0 109292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8076"/>
            <draw:equation draw:name="f7" draw:formula="?f4 / 109292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81429in" svg:height="0.80316in" draw:id="id104" draw:style-name="a827" draw:transform="translate(-0.40715in -0.40158in) rotate(-0.48318) translate(2.67003in 3.38249in)" draw:name="Freeform 24">
          <svg:title/>
          <svg:desc/>
          <draw:enhanced-geometry xmlns:dr3d="urn:oasis:names:tc:opendocument:xmlns:dr3d:1.0" draw:type="non-primitive" svg:viewBox="0 0 744588 734406" draw:enhanced-path="M 0 0 L 744588 0 744588 734406 0 73440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4588"/>
            <draw:equation draw:name="f7" draw:formula="?f4 / 73440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851">
          <draw:page-thumbnail draw:page-number="2" svg:x="0.52431in" svg:y="1.39931in" svg:width="6.71528in" svg:height="3.77778in" presentation:class="page" draw:id="id109" presentation:style-name="a845" draw:name="投影片影像版面配置區 1">
            <svg:title/>
            <svg:desc/>
          </draw:page-thumbnail>
          <draw:frame draw:id="id110" presentation:style-name="a84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11" draw:style-name="a850" draw:name="投影片編號版面配置區 3" svg:x="4.39774in" svg:y="10.63113in" svg:width="3.36435in" svg:height="0.56158in">
            <draw:text-box>
              <text:p text:style-name="a849" text:class-names="" text:cond-style-name=""><text:span text:style-name="a847" text:class-names=""><text:page-number style:num-format="1" text:fixed="false">2</text:page-number></text:span><text:span text:style-name="a848" text:class-names=""/></text:p>
            </draw:text-box>
            <svg:title/>
            <svg:desc/>
          </draw:frame>
        </presentation:notes>
      </draw:page>
      <draw:page draw:name="Slide3" draw:style-name="a852" draw:master-page-name="Master1-Layout7-blank-Blank" presentation:presentation-page-layout-name="Master1-PPL7" draw:id="Slide-258">
        <draw:custom-shape svg:x="1.00901in" svg:y="1.14901in" svg:width="0.80568in" svg:height="8.95198in" draw:id="id112" draw:style-name="a854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113" draw:style-name="a856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4" draw:style-name="a860" draw:name="TextBox 28" svg:x="3.1229in" svg:y="1.64496in" svg:width="12.57027in" svg:height="1.30709in">
          <draw:text-box>
            <text:p text:style-name="a859" text:class-names="" text:cond-style-name=""><text:span text:style-name="a857" text:class-names="">政策緣起</text:span><text:span text:style-name="a858" text:class-names=""/></text:p>
          </draw:text-box>
          <svg:title/>
          <svg:desc/>
        </draw:frame>
        <draw:frame draw:id="id115" draw:style-name="a894" draw:name="TextBox 29" svg:x="2.82369in" svg:y="3.30015in" svg:width="14.67019in" svg:height="6.02374in">
          <draw:text-box>
            <text:list text:style-name="a866">
              <text:list-item>
                <text:p text:style-name="a865" text:class-names="" text:cond-style-name=""><text:span text:style-name="a861" text:class-names="">日本</text:span><text:span text:style-name="a862" text:class-names="">—</text:span><text:span text:style-name="a863" text:class-names="">提供中小學學童每日一瓶牛奶</text:span><text:span text:style-name="a864" text:class-names=""/></text:p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7" text:class-names="">1954</text:span><text:span text:style-name="a868" text:class-names="">年頒布「學校給食法」</text:span><text:span text:style-name="a869" text:class-names=""/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><text:span text:style-name="a872" text:class-names="">1964</text:span><text:span text:style-name="a873" text:class-names="">年制定「學校食用牛乳供給對策綱要」</text:span><text:span text:style-name="a874" text:class-names=""/></text:p>
                  </text:list-item>
                </text:list>
              </text:list-item>
            </text:list>
            <text:list text:style-name="a881">
              <text:list-item>
                <text:p text:style-name="a880" text:class-names="" text:cond-style-name=""><text:span text:style-name="a877" text:class-names="">泰國</text:span><text:span text:style-name="a878" text:class-names="">—</text:span><text:span text:style-name="a879" text:class-names="">提供公私立國小及幼兒園學童免費牛奶</text:span></text:p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2" text:class-names="">自</text:span><text:span text:style-name="a883" text:class-names="">1992</text:span><text:span text:style-name="a884" text:class-names="">年起推動「學童鮮乳飲用計畫」</text:span><text:span text:style-name="a885" text:class-names=""/></text:p>
                  </text:list-item>
                </text:list>
              </text:list-item>
            </text:list>
            <text:list text:style-name="a893">
              <text:list-item>
                <text:p text:style-name="a892" text:class-names="" text:cond-style-name=""><text:span text:style-name="a888" text:class-names="">臺灣</text:span><text:span text:style-name="a889" text:class-names="">—</text:span><text:span text:style-name="a890" text:class-names="">學齡兒童普遍存在乳品攝取不足及鈣質攝取量低於建議標準的問題。</text:span><text:span text:style-name="a891" text:class-names=""/></text:p>
              </text:list-item>
            </text:list>
          </draw:text-box>
          <svg:title/>
          <svg:desc/>
        </draw:frame>
        <draw:custom-shape svg:width="0.87506in" svg:height="0.75732in" draw:id="id116" draw:style-name="a896" draw:transform="translate(-0.43753in -0.37866in) rotate(0.50169) translate(2.92497in 8.0728in)" draw:name="Freeform 26">
          <svg:title/>
          <svg:desc/>
          <draw:enhanced-geometry xmlns:dr3d="urn:oasis:names:tc:opendocument:xmlns:dr3d:1.0" draw:type="non-primitive" svg:viewBox="0 0 507127 438896" draw:enhanced-path="M 0 0 L 507127 0 507127 438896 0 4388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7127"/>
            <draw:equation draw:name="f7" draw:formula="?f4 / 4388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87506in" svg:height="0.75732in" draw:id="id117" draw:style-name="a898" draw:transform="translate(-0.43753in -0.37866in) rotate(0.50169) translate(2.91782in 3.7087in)" draw:name="Freeform 26">
          <svg:title/>
          <svg:desc/>
          <draw:enhanced-geometry xmlns:dr3d="urn:oasis:names:tc:opendocument:xmlns:dr3d:1.0" draw:type="non-primitive" svg:viewBox="0 0 507127 438896" draw:enhanced-path="M 0 0 L 507127 0 507127 438896 0 4388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7127"/>
            <draw:equation draw:name="f7" draw:formula="?f4 / 4388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87506in" svg:height="0.75732in" draw:id="id118" draw:style-name="a900" draw:transform="translate(-0.43753in -0.37866in) rotate(0.50169) translate(2.95702in 6.28601in)" draw:name="Freeform 26">
          <svg:title/>
          <svg:desc/>
          <draw:enhanced-geometry xmlns:dr3d="urn:oasis:names:tc:opendocument:xmlns:dr3d:1.0" draw:type="non-primitive" svg:viewBox="0 0 507127 438896" draw:enhanced-path="M 0 0 L 507127 0 507127 438896 0 4388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7127"/>
            <draw:equation draw:name="f7" draw:formula="?f4 / 4388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907">
          <draw:page-thumbnail draw:page-number="3" svg:x="0.52431in" svg:y="1.39931in" svg:width="6.71528in" svg:height="3.77778in" presentation:class="page" draw:id="id119" presentation:style-name="a901" draw:name="投影片影像版面配置區 1">
            <svg:title/>
            <svg:desc/>
          </draw:page-thumbnail>
          <draw:frame draw:id="id120" presentation:style-name="a902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21" draw:style-name="a906" draw:name="投影片編號版面配置區 3" svg:x="4.39774in" svg:y="10.63113in" svg:width="3.36435in" svg:height="0.56158in">
            <draw:text-box>
              <text:p text:style-name="a905" text:class-names="" text:cond-style-name=""><text:span text:style-name="a903" text:class-names=""><text:page-number style:num-format="1" text:fixed="false">3</text:page-number></text:span><text:span text:style-name="a904" text:class-names=""/></text:p>
            </draw:text-box>
            <svg:title/>
            <svg:desc/>
          </draw:frame>
        </presentation:notes>
      </draw:page>
      <draw:page draw:name="Slide20" draw:style-name="a908" draw:master-page-name="Master1-Layout7-blank-Blank" presentation:presentation-page-layout-name="Master1-PPL7" draw:id="Slide-275">
        <draw:custom-shape svg:x="1.00901in" svg:y="1.14901in" svg:width="0.80568in" svg:height="8.95198in" draw:id="id122" draw:style-name="a910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123" draw:style-name="a912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4" draw:style-name="a916" draw:name="TextBox 28" svg:x="3.1229in" svg:y="1.64496in" svg:width="6.83336in" svg:height="1.30709in">
          <draw:text-box>
            <text:p text:style-name="a915" text:class-names="" text:cond-style-name=""><text:span text:style-name="a913" text:class-names="">計畫目標</text:span><text:span text:style-name="a914" text:class-names=""/></text:p>
          </draw:text-box>
          <svg:title/>
          <svg:desc/>
        </draw:frame>
        <draw:frame draw:id="id125" draw:style-name="a941" draw:name="TextBox 29" svg:x="2.33852in" svg:y="3.04083in" svg:width="16.06809in" svg:height="7.25909in">
          <draw:text-box>
            <text:p text:style-name="a921" text:class-names="" text:cond-style-name=""><text:span text:style-name="a917" text:class-names="">1.</text:span><text:span text:style-name="a918" text:class-names="">提供臺北市公私立國小及幼兒園學童</text:span><text:span text:style-name="a919" text:class-names="">穩定的乳品補助</text:span><text:span text:style-name="a920" text:class-names="">，確保其獲得充足營養。</text:span></text:p>
            <text:p text:style-name="a926" text:class-names="" text:cond-style-name=""><text:span text:style-name="a922" text:class-names="">2.</text:span><text:span text:style-name="a923" text:class-names="">提升學童對</text:span><text:span text:style-name="a924" text:class-names="">乳品營養價值</text:span><text:span text:style-name="a925" text:class-names="">的認識，養成均衡營養健康飲食觀念。</text:span></text:p>
            <text:p text:style-name="a931" text:class-names="" text:cond-style-name=""><text:span text:style-name="a927" text:class-names="">3.</text:span><text:span text:style-name="a928" text:class-names="">透過數位學生證（幼兒數位卡證）至通路兌換機制，提高乳品</text:span><text:span text:style-name="a929" text:class-names="">領取近便性</text:span><text:span text:style-name="a930" text:class-names="">，減輕學校行政負擔。</text:span></text:p>
            <text:p text:style-name="a936" text:class-names="" text:cond-style-name=""><text:span text:style-name="a932" text:class-names="">4.</text:span><text:span text:style-name="a933" text:class-names="">確保政策執行</text:span><text:span text:style-name="a934" text:class-names="">公平性</text:span><text:span text:style-name="a935" text:class-names="">，使公私立學校學童皆能受惠。</text:span></text:p>
            <text:p text:style-name="a940" text:class-names="" text:cond-style-name=""><text:span text:style-name="a937" text:class-names="">5.</text:span><text:span text:style-name="a938" text:class-names="">推展乳品食農和食育教育</text:span><text:span text:style-name="a939" text:class-names="">，了解臺灣酪農的努力與貢獻，以及臺灣鮮乳的營養與珍貴。</text:span></text:p>
          </draw:text-box>
          <svg:title/>
          <svg:desc/>
        </draw:frame>
        <presentation:notes draw:style-name="a948">
          <draw:page-thumbnail draw:page-number="4" svg:x="0.52431in" svg:y="1.39931in" svg:width="6.71528in" svg:height="3.77778in" presentation:class="page" draw:id="id126" presentation:style-name="a942" draw:name="投影片影像版面配置區 1">
            <svg:title/>
            <svg:desc/>
          </draw:page-thumbnail>
          <draw:frame draw:id="id127" presentation:style-name="a943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28" draw:style-name="a947" draw:name="投影片編號版面配置區 3" svg:x="4.39774in" svg:y="10.63113in" svg:width="3.36435in" svg:height="0.56158in">
            <draw:text-box>
              <text:p text:style-name="a946" text:class-names="" text:cond-style-name=""><text:span text:style-name="a944" text:class-names=""><text:page-number style:num-format="1" text:fixed="false">4</text:page-number></text:span><text:span text:style-name="a945" text:class-names=""/></text:p>
            </draw:text-box>
            <svg:title/>
            <svg:desc/>
          </draw:frame>
        </presentation:notes>
      </draw:page>
      <draw:page draw:name="Slide17" draw:style-name="a949" draw:master-page-name="Master1-Layout7-blank-Blank" presentation:presentation-page-layout-name="Master1-PPL7" draw:id="Slide-272">
        <draw:custom-shape svg:x="1.00901in" svg:y="1.14901in" svg:width="0.80568in" svg:height="8.95198in" draw:id="id129" draw:style-name="a951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130" draw:style-name="a953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1" draw:style-name="a961" draw:name="TextBox 28" svg:x="3.1229in" svg:y="1.64496in" svg:width="9.29377in" svg:height="1.21172in">
          <draw:text-box>
            <text:p text:style-name="a960" text:class-names="" text:cond-style-name=""><text:span text:style-name="a954" text:class-names="">補助對象</text:span><text:span text:style-name="a955" text:class-names=""><text:s text:c="3"/></text:span><text:span text:style-name="a956" text:class-names="">約</text:span><text:span text:style-name="a957" text:class-names="">18.4</text:span><text:span text:style-name="a958" text:class-names="">萬名</text:span><text:span text:style-name="a959" text:class-names=""/></text:p>
          </draw:text-box>
          <svg:title/>
          <svg:desc/>
        </draw:frame>
        <draw:frame draw:id="id132" draw:style-name="a988" draw:name="TextBox 29" svg:x="2.43988in" svg:y="3.29702in" svg:width="15.22678in" svg:height="5.80054in">
          <draw:text-box>
            <text:list text:style-name="a969">
              <text:list-item>
                <text:p text:style-name="a968" text:class-names="" text:cond-style-name=""><text:span text:style-name="a962" text:class-names="">臺北市</text:span><text:span text:style-name="a963" text:class-names="">公私立國小</text:span><text:span text:style-name="a964" text:class-names="">及</text:span><text:span text:style-name="a965" text:class-names="">幼兒園</text:span><text:span text:style-name="a966" text:class-names="">的學童</text:span><text:span text:style-name="a967" text:class-names=""/></text:p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70" text:class-names="">公立國小及附設幼兒園學童（含特教學校國小部）。</text:span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私立國小學童。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私立幼兒園幼生。</text:span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>非營利幼兒園幼生。</text:span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職場互助教保服務中心幼生。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獨立幼兒園幼生。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995">
          <draw:page-thumbnail draw:page-number="5" svg:x="0.52431in" svg:y="1.39931in" svg:width="6.71528in" svg:height="3.77778in" presentation:class="page" draw:id="id133" presentation:style-name="a989" draw:name="投影片影像版面配置區 1">
            <svg:title/>
            <svg:desc/>
          </draw:page-thumbnail>
          <draw:frame draw:id="id134" presentation:style-name="a990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35" draw:style-name="a994" draw:name="投影片編號版面配置區 3" svg:x="4.39774in" svg:y="10.63113in" svg:width="3.36435in" svg:height="0.56158in">
            <draw:text-box>
              <text:p text:style-name="a993" text:class-names="" text:cond-style-name=""><text:span text:style-name="a991" text:class-names=""><text:page-number style:num-format="1" text:fixed="false">5</text:page-number></text:span><text:span text:style-name="a992" text:class-names=""/></text:p>
            </draw:text-box>
            <svg:title/>
            <svg:desc/>
          </draw:frame>
        </presentation:notes>
      </draw:page>
      <draw:page draw:name="Slide22" draw:style-name="a996" draw:master-page-name="Master1-Layout7-blank-Blank" presentation:presentation-page-layout-name="Master1-PPL7" draw:id="Slide-277">
        <draw:custom-shape svg:x="1.00901in" svg:y="1.14901in" svg:width="0.80568in" svg:height="8.95198in" draw:id="id136" draw:style-name="a998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137" draw:style-name="a1000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8" draw:style-name="a1004" draw:name="TextBox 28" svg:x="3.1229in" svg:y="1.64496in" svg:width="9.29377in" svg:height="1.21172in">
          <draw:text-box>
            <text:p text:style-name="a1003" text:class-names="" text:cond-style-name=""><text:span text:style-name="a1001" text:class-names="">兌換時間</text:span><text:span text:style-name="a1002" text:class-names=""/></text:p>
          </draw:text-box>
          <svg:title/>
          <svg:desc/>
        </draw:frame>
        <draw:g draw:name="群組 68" draw:id="id139">
          <svg:title/>
          <svg:desc/>
          <draw:g draw:name="群組 24" draw:id="id141">
            <svg:title/>
            <svg:desc/>
            <draw:g draw:name="Group 26" draw:id="id178">
              <svg:title/>
              <svg:desc/>
              <draw:custom-shape svg:x="3.33333in" svg:y="3.38179in" svg:width="1.72071in" svg:height="2.56401in" draw:id="id181" draw:style-name="a1099" draw:name="Freeform 27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182" draw:style-name="a1102" draw:name="TextBox 28" svg:x="3.33333in" svg:y="3.2616in" svg:width="1.72071in" svg:height="2.6842in">
                <draw:text-box>
                  <text:p text:style-name="a1101" text:class-names="" text:cond-style-name=""><text:span text:style-name="a1100" text:class-names=""/></text:p>
                </draw:text-box>
                <svg:title/>
                <svg:desc/>
              </draw:frame>
            </draw:g>
            <draw:custom-shape svg:width="1.05474in" svg:height="0.30534in" draw:id="id179" draw:style-name="a1094" draw:transform="translate(-0.52737in -0.15267in) rotate(-0.03626) translate(4.15388in 3.38073in)" draw:name="Freeform 29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180" draw:style-name="a1098" draw:name="TextBox 191" svg:x="3.61108in" svg:y="3.81261in" svg:width="1.08561in" svg:height="1.96923in">
              <draw:text-box>
                <text:p text:style-name="a1097" text:class-names="" text:cond-style-name=""><text:span text:style-name="a1095" text:class-names="">週一</text:span><text:span text:style-name="a1096" text:class-names=""/></text:p>
              </draw:text-box>
              <svg:title/>
              <svg:desc/>
            </draw:frame>
          </draw:g>
          <draw:g draw:name="群組 65" draw:id="id142">
            <svg:title/>
            <svg:desc/>
            <draw:g draw:name="Group 47" draw:id="id173">
              <svg:title/>
              <svg:desc/>
              <draw:custom-shape svg:x="11.19975in" svg:y="3.38179in" svg:width="1.72071in" svg:height="2.56401in" draw:id="id176" draw:style-name="a1089" draw:name="Freeform 48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177" draw:style-name="a1092" draw:name="TextBox 49" svg:x="11.19975in" svg:y="3.2616in" svg:width="1.72071in" svg:height="2.6842in">
                <draw:text-box>
                  <text:p text:style-name="a1091" text:class-names="" text:cond-style-name=""><text:span text:style-name="a1090" text:class-names=""/></text:p>
                </draw:text-box>
                <svg:title/>
                <svg:desc/>
              </draw:frame>
            </draw:g>
            <draw:custom-shape svg:width="1.05474in" svg:height="0.30534in" draw:id="id174" draw:style-name="a1084" draw:transform="translate(-0.52737in -0.15267in) rotate(-0.03626) translate(12.02029in 3.38073in)" draw:name="Freeform 50">
              <svg:title/>
              <svg:desc/>
              <draw:enhanced-geometry xmlns:dr3d="urn:oasis:names:tc:opendocument:xmlns:dr3d:1.0" draw:type="non-primitive" svg:viewBox="0 0 964457 249005" draw:enhanced-path="M 0 0 L 964457 0 964457 249005 0 249005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175" draw:style-name="a1088" draw:name="TextBox 194" svg:x="11.51493in" svg:y="3.81261in" svg:width="1.09034in" svg:height="1.96923in">
              <draw:text-box>
                <text:p text:style-name="a1087" text:class-names="" text:cond-style-name=""><text:span text:style-name="a1085" text:class-names="">週五</text:span><text:span text:style-name="a1086" text:class-names=""/></text:p>
              </draw:text-box>
              <svg:title/>
              <svg:desc/>
            </draw:frame>
          </draw:g>
          <draw:g draw:name="群組 25" draw:id="id143">
            <svg:title/>
            <svg:desc/>
            <draw:g draw:name="Group 89" draw:id="id168">
              <svg:title/>
              <svg:desc/>
              <draw:custom-shape svg:x="5.29994in" svg:y="3.38179in" svg:width="1.72071in" svg:height="2.56401in" draw:id="id171" draw:style-name="a1079" draw:name="Freeform 90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172" draw:style-name="a1082" draw:name="TextBox 91" svg:x="5.29994in" svg:y="3.2616in" svg:width="1.72071in" svg:height="2.6842in">
                <draw:text-box>
                  <text:p text:style-name="a1081" text:class-names="" text:cond-style-name=""><text:span text:style-name="a1080" text:class-names=""/></text:p>
                </draw:text-box>
                <svg:title/>
                <svg:desc/>
              </draw:frame>
            </draw:g>
            <draw:custom-shape svg:width="1.05474in" svg:height="0.30534in" draw:id="id169" draw:style-name="a1074" draw:transform="translate(-0.52737in -0.15267in) rotate(-6.23606) translate(6.12048in 3.3615in)" draw:name="Freeform 92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170" draw:style-name="a1078" draw:name="TextBox 200" svg:x="5.60879in" svg:y="3.79338in" svg:width="1.09656in" svg:height="1.96923in">
              <draw:text-box>
                <text:p text:style-name="a1077" text:class-names="" text:cond-style-name=""><text:span text:style-name="a1075" text:class-names="">週二</text:span><text:span text:style-name="a1076" text:class-names=""/></text:p>
              </draw:text-box>
              <svg:title/>
              <svg:desc/>
            </draw:frame>
          </draw:g>
          <draw:g draw:name="群組 63" draw:id="id144">
            <svg:title/>
            <svg:desc/>
            <draw:g draw:name="Group 110" draw:id="id163">
              <svg:title/>
              <svg:desc/>
              <draw:custom-shape svg:x="7.26654in" svg:y="3.38179in" svg:width="1.72071in" svg:height="2.56401in" draw:id="id166" draw:style-name="a1069" draw:name="Freeform 111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167" draw:style-name="a1072" draw:name="TextBox 112" svg:x="7.26654in" svg:y="3.2616in" svg:width="1.72071in" svg:height="2.6842in">
                <draw:text-box>
                  <text:p text:style-name="a1071" text:class-names="" text:cond-style-name=""><text:span text:style-name="a1070" text:class-names=""/></text:p>
                </draw:text-box>
                <svg:title/>
                <svg:desc/>
              </draw:frame>
            </draw:g>
            <draw:custom-shape svg:width="1.05474in" svg:height="0.30534in" draw:id="id164" draw:style-name="a1065" draw:transform="translate(-0.52737in -0.15267in) rotate(-0.035) translate(8.1269in 3.38073in)" draw:name="Freeform 113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165" draw:style-name="a1068" draw:name="TextBox 203" svg:x="7.62436in" svg:y="3.81261in" svg:width="1.00507in" svg:height="1.96923in">
              <draw:text-box>
                <text:p text:style-name="a1067" text:class-names="" text:cond-style-name=""><text:span text:style-name="a1066" text:class-names="">週三</text:span></text:p>
              </draw:text-box>
              <svg:title/>
              <svg:desc/>
            </draw:frame>
          </draw:g>
          <draw:g draw:name="群組 66" draw:id="id145">
            <svg:title/>
            <svg:desc/>
            <draw:g draw:name="Group 131" draw:id="id158">
              <svg:title/>
              <svg:desc/>
              <draw:custom-shape svg:x="13.16635in" svg:y="3.38179in" svg:width="1.72071in" svg:height="2.56401in" draw:id="id161" draw:style-name="a1060" draw:name="Freeform 132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162" draw:style-name="a1063" draw:name="TextBox 133" svg:x="13.16635in" svg:y="3.2616in" svg:width="1.72071in" svg:height="2.6842in">
                <draw:text-box>
                  <text:p text:style-name="a1062" text:class-names="" text:cond-style-name=""><text:span text:style-name="a1061" text:class-names=""/></text:p>
                </draw:text-box>
                <svg:title/>
                <svg:desc/>
              </draw:frame>
            </draw:g>
            <draw:custom-shape svg:width="1.05474in" svg:height="0.30534in" draw:id="id159" draw:style-name="a1055" draw:transform="translate(-0.52737in -0.15267in) rotate(-0.035) translate(14.0267in 3.38073in)" draw:name="Freeform 134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160" draw:style-name="a1059" draw:name="TextBox 206" svg:x="13.39255in" svg:y="3.81261in" svg:width="1.26831in" svg:height="1.96923in">
              <draw:text-box>
                <text:p text:style-name="a1058" text:class-names="" text:cond-style-name=""><text:span text:style-name="a1056" text:class-names="">週六</text:span><text:span text:style-name="a1057" text:class-names=""/></text:p>
              </draw:text-box>
              <svg:title/>
              <svg:desc/>
            </draw:frame>
          </draw:g>
          <draw:g draw:name="群組 64" draw:id="id146">
            <svg:title/>
            <svg:desc/>
            <draw:g draw:name="Group 152" draw:id="id153">
              <svg:title/>
              <svg:desc/>
              <draw:custom-shape svg:x="9.23314in" svg:y="3.38179in" svg:width="1.72071in" svg:height="2.56401in" draw:id="id156" draw:style-name="a1050" draw:name="Freeform 153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157" draw:style-name="a1053" draw:name="TextBox 154" svg:x="9.23314in" svg:y="3.2616in" svg:width="1.72071in" svg:height="2.6842in">
                <draw:text-box>
                  <text:p text:style-name="a1052" text:class-names="" text:cond-style-name=""><text:span text:style-name="a1051" text:class-names=""/></text:p>
                </draw:text-box>
                <svg:title/>
                <svg:desc/>
              </draw:frame>
            </draw:g>
            <draw:custom-shape svg:width="1.05474in" svg:height="0.30534in" draw:id="id154" draw:style-name="a1046" draw:transform="translate(-0.52737in -0.15267in) rotate(-6.22568) translate(10.05369in 3.34988in)" draw:name="Freeform 155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155" draw:style-name="a1049" draw:name="TextBox 209" svg:x="9.54298in" svg:y="3.78177in" svg:width="1.10105in" svg:height="1.96923in">
              <draw:text-box>
                <text:p text:style-name="a1048" text:class-names="" text:cond-style-name=""><text:span text:style-name="a1047" text:class-names="">週四</text:span></text:p>
              </draw:text-box>
              <svg:title/>
              <svg:desc/>
            </draw:frame>
          </draw:g>
          <draw:g draw:name="群組 67" draw:id="id147">
            <svg:title/>
            <svg:desc/>
            <draw:g draw:name="Group 89" draw:id="id148">
              <svg:title/>
              <svg:desc/>
              <draw:custom-shape svg:x="15.13295in" svg:y="3.38179in" svg:width="1.72071in" svg:height="2.56401in" draw:id="id151" draw:style-name="a1041" draw:name="Freeform 90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152" draw:style-name="a1044" draw:name="TextBox 91" svg:x="15.13295in" svg:y="3.2616in" svg:width="1.72071in" svg:height="2.6842in">
                <draw:text-box>
                  <text:p text:style-name="a1043" text:class-names="" text:cond-style-name=""><text:span text:style-name="a1042" text:class-names=""/></text:p>
                </draw:text-box>
                <svg:title/>
                <svg:desc/>
              </draw:frame>
            </draw:g>
            <draw:custom-shape svg:width="1.05474in" svg:height="0.30534in" draw:id="id149" draw:style-name="a1036" draw:transform="translate(-0.52737in -0.15267in) rotate(-6.23606) translate(15.9535in 3.3615in)" draw:name="Freeform 92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150" draw:style-name="a1040" draw:name="TextBox 200" svg:x="15.44503in" svg:y="3.79338in" svg:width="1.09656in" svg:height="1.96923in">
              <draw:text-box>
                <text:p text:style-name="a1039" text:class-names="" text:cond-style-name=""><text:span text:style-name="a1037" text:class-names="">週日</text:span><text:span text:style-name="a1038" text:class-names=""/></text:p>
              </draw:text-box>
              <svg:title/>
              <svg:desc/>
            </draw:frame>
          </draw:g>
        </draw:g>
        <draw:frame draw:id="id140" draw:style-name="a1034" draw:name="文字方塊 69" svg:x="2.16667in" svg:y="6.46815in" svg:width="16.07826in" svg:height="3.44162in">
          <draw:text-box>
            <text:list text:style-name="a1017">
              <text:list-item>
                <text:p text:style-name="a1016" text:class-names="" text:cond-style-name=""><text:span text:style-name="a1005" text:class-names="">星期一</text:span><text:span text:style-name="a1006" text:class-names="">00</text:span><text:span text:style-name="a1007" text:class-names="">時</text:span><text:span text:style-name="a1008" text:class-names="">00</text:span><text:span text:style-name="a1009" text:class-names="">分起</text:span><text:span text:style-name="a1010" text:class-names="">至星期日</text:span><text:span text:style-name="a1011" text:class-names="">23</text:span><text:span text:style-name="a1012" text:class-names="">時</text:span><text:span text:style-name="a1013" text:class-names="">59</text:span><text:span text:style-name="a1014" text:class-names="">分止</text:span><text:span text:style-name="a1015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18" text:class-names="">採</text:span><text:span text:style-name="a1019" text:class-names="">每週兌換</text:span><text:span text:style-name="a1020" text:class-names="">1</text:span><text:span text:style-name="a1021" text:class-names="">瓶</text:span><text:span text:style-name="a1022" text:class-names="">，若未於當週兌換，則無法累積至下週。</text:span><text:span text:style-name="a1023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6" text:class-names="">請務必提醒學生記得在週一到週日之間領取當週的乳品。</text:span><text:span text:style-name="a1027" text:class-names=""/></text:p>
              </text:list-item>
            </text:list>
            <text:p text:style-name="a1033" text:class-names="" text:cond-style-name=""><text:span text:style-name="a1030" text:class-names="">★註：每週兌換係為學生</text:span><text:span text:style-name="a1031" text:class-names="">均衡營養</text:span><text:span text:style-name="a1032" text:class-names="">之實施。</text:span></text:p>
          </draw:text-box>
          <svg:title/>
          <svg:desc/>
        </draw:frame>
        <presentation:notes draw:style-name="a1109">
          <draw:page-thumbnail draw:page-number="6" svg:x="0.52431in" svg:y="1.39931in" svg:width="6.71528in" svg:height="3.77778in" presentation:class="page" draw:id="id183" presentation:style-name="a1103" draw:name="投影片影像版面配置區 1">
            <svg:title/>
            <svg:desc/>
          </draw:page-thumbnail>
          <draw:frame draw:id="id184" presentation:style-name="a1104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85" draw:style-name="a1108" draw:name="投影片編號版面配置區 3" svg:x="4.39774in" svg:y="10.63113in" svg:width="3.36435in" svg:height="0.56158in">
            <draw:text-box>
              <text:p text:style-name="a1107" text:class-names="" text:cond-style-name=""><text:span text:style-name="a1105" text:class-names=""><text:page-number style:num-format="1" text:fixed="false">6</text:page-number></text:span><text:span text:style-name="a1106" text:class-names=""/></text:p>
            </draw:text-box>
            <svg:title/>
            <svg:desc/>
          </draw:frame>
        </presentation:notes>
      </draw:page>
      <draw:page draw:name="Slide24" draw:style-name="a1110" draw:master-page-name="Master1-Layout7-blank-Blank" presentation:presentation-page-layout-name="Master1-PPL7" draw:id="Slide-279">
        <draw:custom-shape svg:x="1.00901in" svg:y="1.14901in" svg:width="0.80568in" svg:height="8.95198in" draw:id="id186" draw:style-name="a1112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187" draw:style-name="a1114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88" draw:style-name="a1118" draw:name="TextBox 28" svg:x="3.1229in" svg:y="1.64496in" svg:width="9.29377in" svg:height="1.21172in">
          <draw:text-box>
            <text:p text:style-name="a1117" text:class-names="" text:cond-style-name=""><text:span text:style-name="a1115" text:class-names="">兌換卡證</text:span><text:span text:style-name="a1116" text:class-names=""/></text:p>
          </draw:text-box>
          <svg:title/>
          <svg:desc/>
        </draw:frame>
        <draw:frame draw:id="id189" draw:style-name="a1131" draw:name="文字方塊 69" svg:x="2.37358in" svg:y="3.08229in" svg:width="15.74472in" svg:height="2.08685in">
          <draw:text-box>
            <text:list text:style-name="a1124">
              <text:list-item>
                <text:p text:style-name="a1123" text:class-names="" text:cond-style-name=""><text:span text:style-name="a1119" text:class-names="">國小學生：憑臺北市「</text:span><text:span text:style-name="a1120" text:class-names="">數位學生證</text:span><text:span text:style-name="a1121" text:class-names="">」</text:span><text:span text:style-name="a1122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5" text:class-names="">幼兒園學生：憑「</text:span><text:span text:style-name="a1126" text:class-names="">幼兒數位卡證</text:span><text:span text:style-name="a1127" text:class-names="">」</text:span><text:span text:style-name="a1128" text:class-names=""/></text:p>
              </text:list-item>
            </text:list>
          </draw:text-box>
          <svg:title/>
          <svg:desc/>
        </draw:frame>
        <draw:frame draw:id="id190" draw:style-name="a1132" draw:name="圖片 25" svg:x="7.2964in" svg:y="5.27093in" svg:width="5.89909in" svg:height="3.53032in" style:rel-width="scale" style:rel-height="scale">
          <draw:image xlink:href="media/image1.png" xlink:type="simple" xlink:show="embed" xlink:actuate="onLoad"/>
          <svg:title/>
          <svg:desc/>
        </draw:frame>
        <draw:frame draw:id="id191" draw:style-name="a1137" draw:name="文字方塊 36" svg:x="2.37358in" svg:y="9.03694in" svg:width="15.74472in" svg:height="1.00977in">
          <draw:text-box>
            <text:list text:style-name="a1136">
              <text:list-item>
                <text:p text:style-name="a1135" text:class-names="" text:cond-style-name=""><text:span text:style-name="a1133" text:class-names="">至合作通路門市即可兌領，且不限臺北市內。</text:span><text:span text:style-name="a1134" text:class-names=""/></text:p>
              </text:list-item>
            </text:list>
          </draw:text-box>
          <svg:title/>
          <svg:desc/>
        </draw:frame>
        <presentation:notes draw:style-name="a1144">
          <draw:page-thumbnail draw:page-number="7" svg:x="0.52431in" svg:y="1.39931in" svg:width="6.71528in" svg:height="3.77778in" presentation:class="page" draw:id="id192" presentation:style-name="a1138" draw:name="投影片影像版面配置區 1">
            <svg:title/>
            <svg:desc/>
          </draw:page-thumbnail>
          <draw:frame draw:id="id193" presentation:style-name="a1139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94" draw:style-name="a1143" draw:name="投影片編號版面配置區 3" svg:x="4.39774in" svg:y="10.63113in" svg:width="3.36435in" svg:height="0.56158in">
            <draw:text-box>
              <text:p text:style-name="a1142" text:class-names="" text:cond-style-name=""><text:span text:style-name="a1140" text:class-names=""><text:page-number style:num-format="1" text:fixed="false">7</text:page-number></text:span><text:span text:style-name="a1141" text:class-names=""/></text:p>
            </draw:text-box>
            <svg:title/>
            <svg:desc/>
          </draw:frame>
        </presentation:notes>
      </draw:page>
      <draw:page draw:name="Slide25" draw:style-name="a1145" draw:master-page-name="Master1-Layout7-blank-Blank" presentation:presentation-page-layout-name="Master1-PPL7" draw:id="Slide-280">
        <draw:custom-shape svg:x="1.00901in" svg:y="1.14901in" svg:width="0.80568in" svg:height="8.95198in" draw:id="id195" draw:style-name="a1147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196" draw:style-name="a1149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97" draw:style-name="a1153" draw:name="TextBox 28" svg:x="3.1229in" svg:y="1.64496in" svg:width="9.29377in" svg:height="1.21172in">
          <draw:text-box>
            <text:p text:style-name="a1152" text:class-names="" text:cond-style-name=""><text:span text:style-name="a1150" text:class-names="">辦理期程</text:span><text:span text:style-name="a1151" text:class-names=""/></text:p>
          </draw:text-box>
          <svg:title/>
          <svg:desc/>
        </draw:frame>
        <draw:frame draw:id="id198" draw:style-name="a1193" draw:name="文字方塊 69" svg:x="2.37358in" svg:y="3.08229in" svg:width="15.45975in" svg:height="5.65469in">
          <draw:text-box>
            <text:list text:style-name="a1170">
              <text:list-item>
                <text:p text:style-name="a1169" text:class-names="" text:cond-style-name=""><text:span text:style-name="a1154" text:class-names="">自</text:span><text:span text:style-name="a1155" text:class-names="">114</text:span><text:span text:style-name="a1156" text:class-names="">年</text:span><text:span text:style-name="a1157" text:class-names="">4</text:span><text:span text:style-name="a1158" text:class-names="">月</text:span><text:span text:style-name="a1159" text:class-names="">14</text:span><text:span text:style-name="a1160" text:class-names="">日</text:span><text:span text:style-name="a1161" text:class-names="">起正式實施，於學期期間</text:span><text:span text:style-name="a1162" text:class-names="">(</text:span><text:span text:style-name="a1163" text:class-names="">不含寒暑假</text:span><text:span text:style-name="a1164" text:class-names="">)</text:span><text:span text:style-name="a1165" text:class-names="">，每週提供</text:span><text:span text:style-name="a1166" text:class-names="">1</text:span><text:span text:style-name="a1167" text:class-names="">瓶乳品。</text:span><text:span text:style-name="a1168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71" text:class-names="">試營運期</text:span><text:span text:style-name="a1172" text:class-names="">：</text:span><text:span text:style-name="a1173" text:class-names="">114</text:span><text:span text:style-name="a1174" text:class-names="">年</text:span><text:span text:style-name="a1175" text:class-names="">4</text:span><text:span text:style-name="a1176" text:class-names="">月</text:span><text:span text:style-name="a1177" text:class-names="">7</text:span><text:span text:style-name="a1178" text:class-names="">日至</text:span><text:span text:style-name="a1179" text:class-names="">4</text:span><text:span text:style-name="a1180" text:class-names="">月</text:span><text:span text:style-name="a1181" text:class-names="">13</text:span><text:span text:style-name="a1182" text:class-names="">日</text:span><text:span text:style-name="a1183" text:class-names="">，</text:span><text:span text:style-name="a1184" text:class-names=""/></text:p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7" text:class-names="">　　　　　國小一至六年級先行試領。</text:span></text:p>
                  </text:list-item>
                </text:list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<text:tab/>學期期間：依本局公告之學期行事曆為依據。</text:span></text:p>
              </text:list-item>
            </text:list>
          </draw:text-box>
          <svg:title/>
          <svg:desc/>
        </draw:frame>
        <presentation:notes draw:style-name="a1200">
          <draw:page-thumbnail draw:page-number="8" svg:x="0.52431in" svg:y="1.39931in" svg:width="6.71528in" svg:height="3.77778in" presentation:class="page" draw:id="id199" presentation:style-name="a1194" draw:name="投影片影像版面配置區 1">
            <svg:title/>
            <svg:desc/>
          </draw:page-thumbnail>
          <draw:frame draw:id="id200" presentation:style-name="a1195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01" draw:style-name="a1199" draw:name="投影片編號版面配置區 3" svg:x="4.39774in" svg:y="10.63113in" svg:width="3.36435in" svg:height="0.56158in">
            <draw:text-box>
              <text:p text:style-name="a1198" text:class-names="" text:cond-style-name=""><text:span text:style-name="a1196" text:class-names=""><text:page-number style:num-format="1" text:fixed="false">8</text:page-number></text:span><text:span text:style-name="a1197" text:class-names=""/></text:p>
            </draw:text-box>
            <svg:title/>
            <svg:desc/>
          </draw:frame>
        </presentation:notes>
      </draw:page>
      <draw:page draw:name="Slide26" draw:style-name="a1201" draw:master-page-name="Master1-Layout7-blank-Blank" presentation:presentation-page-layout-name="Master1-PPL7" draw:id="Slide-281">
        <draw:custom-shape svg:x="1.00901in" svg:y="1.14901in" svg:width="0.80568in" svg:height="8.95198in" draw:id="id202" draw:style-name="a1203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203" draw:style-name="a1205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04" draw:style-name="a1211" draw:name="TextBox 28" svg:x="3.1229in" svg:y="1.64496in" svg:width="9.29377in" svg:height="1.21172in">
          <draw:text-box>
            <text:p text:style-name="a1210" text:class-names="" text:cond-style-name=""><text:span text:style-name="a1206" text:class-names="">重點</text:span><text:span text:style-name="a1207" text:class-names="">QA~</text:span><text:span text:style-name="a1208" text:class-names="">兌換資格</text:span><text:span text:style-name="a1209" text:class-names=""/></text:p>
          </draw:text-box>
          <svg:title/>
          <svg:desc/>
        </draw:frame>
        <draw:frame draw:id="id205" draw:style-name="a1224" draw:name="文字方塊 69" svg:x="2.37358in" svg:y="3.08229in" svg:width="15.74472in" svg:height="6.83275in">
          <draw:text-box>
            <text:p text:style-name="a1214" text:class-names="" text:cond-style-name=""><text:span text:style-name="a1212" text:class-names="">Q</text:span><text:span text:style-name="a1213" text:class-names="">：什麼資格的學生可以兌領乳品？</text:span></text:p>
            <text:p text:style-name="a1220" text:class-names="" text:cond-style-name=""><text:span text:style-name="a1215" text:class-names="">A</text:span><text:span text:style-name="a1216" text:class-names="">：本計畫補助資格要件是需具備臺北市</text:span><text:span text:style-name="a1217" text:class-names="">學籍</text:span><text:span text:style-name="a1218" text:class-names="">，凡就讀臺北市之公私立國小及幼兒園學童皆可兌領。</text:span><text:span text:style-name="a1219" text:class-names=""/></text:p>
            <text:p text:style-name="a1223" text:class-names="" text:cond-style-name=""><text:span text:style-name="a1221" text:class-names=""><text:s text:c="7"/></text:span><text:span text:style-name="a1222" text:class-names="">外僑學校及補習班學生不在本政策適用範圍內。</text:span></text:p>
          </draw:text-box>
          <svg:title/>
          <svg:desc/>
        </draw:frame>
        <presentation:notes draw:style-name="a1231">
          <draw:page-thumbnail draw:page-number="9" svg:x="0.52431in" svg:y="1.39931in" svg:width="6.71528in" svg:height="3.77778in" presentation:class="page" draw:id="id206" presentation:style-name="a1225" draw:name="投影片影像版面配置區 1">
            <svg:title/>
            <svg:desc/>
          </draw:page-thumbnail>
          <draw:frame draw:id="id207" presentation:style-name="a122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08" draw:style-name="a1230" draw:name="投影片編號版面配置區 3" svg:x="4.39774in" svg:y="10.63113in" svg:width="3.36435in" svg:height="0.56158in">
            <draw:text-box>
              <text:p text:style-name="a1229" text:class-names="" text:cond-style-name=""><text:span text:style-name="a1227" text:class-names=""><text:page-number style:num-format="1" text:fixed="false">9</text:page-number></text:span><text:span text:style-name="a1228" text:class-names=""/></text:p>
            </draw:text-box>
            <svg:title/>
            <svg:desc/>
          </draw:frame>
        </presentation:notes>
      </draw:page>
      <draw:page draw:name="Slide27" draw:style-name="a1232" draw:master-page-name="Master1-Layout7-blank-Blank" presentation:presentation-page-layout-name="Master1-PPL7" draw:id="Slide-282">
        <draw:custom-shape svg:x="1.00901in" svg:y="1.14901in" svg:width="0.80568in" svg:height="8.95198in" draw:id="id209" draw:style-name="a1234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210" draw:style-name="a1236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11" draw:style-name="a1242" draw:name="TextBox 28" svg:x="3.1229in" svg:y="1.64496in" svg:width="9.29377in" svg:height="1.21172in">
          <draw:text-box>
            <text:p text:style-name="a1241" text:class-names="" text:cond-style-name=""><text:span text:style-name="a1237" text:class-names="">重點</text:span><text:span text:style-name="a1238" text:class-names="">QA~</text:span><text:span text:style-name="a1239" text:class-names="">兌換資格</text:span><text:span text:style-name="a1240" text:class-names=""/></text:p>
          </draw:text-box>
          <svg:title/>
          <svg:desc/>
        </draw:frame>
        <draw:frame draw:id="id212" draw:style-name="a1251" draw:name="文字方塊 69" svg:x="2.37358in" svg:y="3.08229in" svg:width="14.79308in" svg:height="5.48639in">
          <draw:text-box>
            <text:p text:style-name="a1245" text:class-names="" text:cond-style-name=""><text:span text:style-name="a1243" text:class-names="">Q</text:span><text:span text:style-name="a1244" text:class-names="">：非學校型態實驗教育（在家自學）的學生也可以領取嗎？</text:span></text:p>
            <text:p text:style-name="a1250" text:class-names="" text:cond-style-name=""><text:span text:style-name="a1246" text:class-names="">A</text:span><text:span text:style-name="a1247" text:class-names="">：非學校型態實驗教育（在家自學）的學生也有</text:span><text:span text:style-name="a1248" text:class-names="">「臺北市」數位學生證</text:span><text:span text:style-name="a1249" text:class-names="">，有「臺北市」數位學生證即可領取。</text:span></text:p>
          </draw:text-box>
          <svg:title/>
          <svg:desc/>
        </draw:frame>
        <presentation:notes draw:style-name="a1258">
          <draw:page-thumbnail draw:page-number="10" svg:x="0.52431in" svg:y="1.39931in" svg:width="6.71528in" svg:height="3.77778in" presentation:class="page" draw:id="id213" presentation:style-name="a1252" draw:name="投影片影像版面配置區 1">
            <svg:title/>
            <svg:desc/>
          </draw:page-thumbnail>
          <draw:frame draw:id="id214" presentation:style-name="a1253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15" draw:style-name="a1257" draw:name="投影片編號版面配置區 3" svg:x="4.39774in" svg:y="10.63113in" svg:width="3.36435in" svg:height="0.56158in">
            <draw:text-box>
              <text:p text:style-name="a1256" text:class-names="" text:cond-style-name=""><text:span text:style-name="a1254" text:class-names=""><text:page-number style:num-format="1" text:fixed="false">10</text:page-number></text:span><text:span text:style-name="a1255" text:class-names=""/></text:p>
            </draw:text-box>
            <svg:title/>
            <svg:desc/>
          </draw:frame>
        </presentation:notes>
      </draw:page>
      <draw:page draw:name="Slide28" draw:style-name="a1259" draw:master-page-name="Master1-Layout7-blank-Blank" presentation:presentation-page-layout-name="Master1-PPL7" draw:id="Slide-283">
        <draw:custom-shape svg:x="1.00901in" svg:y="1.14901in" svg:width="0.80568in" svg:height="8.95198in" draw:id="id216" draw:style-name="a1261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217" draw:style-name="a1263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18" draw:style-name="a1269" draw:name="TextBox 28" svg:x="3.1229in" svg:y="1.64496in" svg:width="9.29377in" svg:height="1.21172in">
          <draw:text-box>
            <text:p text:style-name="a1268" text:class-names="" text:cond-style-name=""><text:span text:style-name="a1264" text:class-names="">重點</text:span><text:span text:style-name="a1265" text:class-names="">QA~</text:span><text:span text:style-name="a1266" text:class-names="">兌換資格</text:span><text:span text:style-name="a1267" text:class-names=""/></text:p>
          </draw:text-box>
          <svg:title/>
          <svg:desc/>
        </draw:frame>
        <draw:frame draw:id="id219" draw:style-name="a1280" draw:name="文字方塊 69" svg:x="2.37358in" svg:y="3.08229in" svg:width="15.45975in" svg:height="7.50592in">
          <draw:text-box>
            <text:p text:style-name="a1272" text:class-names="" text:cond-style-name=""><text:span text:style-name="a1270" text:class-names="">Q</text:span><text:span text:style-name="a1271" text:class-names="">：特殊情形隨班附讀或寄讀學生也可以領取乳品嗎（如：持居留證短期在臺學生）？</text:span></text:p>
            <text:p text:style-name="a1279" text:class-names="" text:cond-style-name=""><text:span text:style-name="a1273" text:class-names="">A</text:span><text:span text:style-name="a1274" text:class-names="">：本專案的實施對象為本市公私立國民小學學生，</text:span><text:span text:style-name="a1275" text:class-names="">需具本市學籍</text:span><text:span text:style-name="a1276" text:class-names="">並</text:span><text:span text:style-name="a1277" text:class-names="">辦理「本市」數位學生證</text:span><text:span text:style-name="a1278" text:class-names="">。隨班寄讀學生如未入學籍，非適用對象。</text:span></text:p>
          </draw:text-box>
          <svg:title/>
          <svg:desc/>
        </draw:frame>
        <presentation:notes draw:style-name="a1287">
          <draw:page-thumbnail draw:page-number="11" svg:x="0.52431in" svg:y="1.39931in" svg:width="6.71528in" svg:height="3.77778in" presentation:class="page" draw:id="id220" presentation:style-name="a1281" draw:name="投影片影像版面配置區 1">
            <svg:title/>
            <svg:desc/>
          </draw:page-thumbnail>
          <draw:frame draw:id="id221" presentation:style-name="a1282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22" draw:style-name="a1286" draw:name="投影片編號版面配置區 3" svg:x="4.39774in" svg:y="10.63113in" svg:width="3.36435in" svg:height="0.56158in">
            <draw:text-box>
              <text:p text:style-name="a1285" text:class-names="" text:cond-style-name=""><text:span text:style-name="a1283" text:class-names=""><text:page-number style:num-format="1" text:fixed="false">11</text:page-number></text:span><text:span text:style-name="a1284" text:class-names=""/></text:p>
            </draw:text-box>
            <svg:title/>
            <svg:desc/>
          </draw:frame>
        </presentation:notes>
      </draw:page>
      <draw:page draw:name="Slide29" draw:style-name="a1288" draw:master-page-name="Master1-Layout7-blank-Blank" presentation:presentation-page-layout-name="Master1-PPL7" draw:id="Slide-284">
        <draw:custom-shape svg:x="1.00901in" svg:y="1.14901in" svg:width="0.80568in" svg:height="8.95198in" draw:id="id223" draw:style-name="a1290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224" draw:style-name="a1292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25" draw:style-name="a1298" draw:name="TextBox 28" svg:x="3.1229in" svg:y="1.64496in" svg:width="9.29377in" svg:height="1.21172in">
          <draw:text-box>
            <text:p text:style-name="a1297" text:class-names="" text:cond-style-name=""><text:span text:style-name="a1293" text:class-names="">重點</text:span><text:span text:style-name="a1294" text:class-names="">QA~</text:span><text:span text:style-name="a1295" text:class-names="">兌換資格</text:span><text:span text:style-name="a1296" text:class-names=""/></text:p>
          </draw:text-box>
          <svg:title/>
          <svg:desc/>
        </draw:frame>
        <draw:frame draw:id="id226" draw:style-name="a1309" draw:name="文字方塊 69" svg:x="2.37358in" svg:y="3.08229in" svg:width="15.45975in" svg:height="5.48639in">
          <draw:text-box>
            <text:p text:style-name="a1303" text:class-names="" text:cond-style-name=""><text:span text:style-name="a1299" text:class-names="">Q</text:span><text:span text:style-name="a1300" text:class-names="">：設籍臺北市但</text:span><text:span text:style-name="a1301" text:class-names="">就讀外縣市國小</text:span><text:span text:style-name="a1302" text:class-names="">及幼兒園的學生可以兌領乳品嗎？</text:span></text:p>
            <text:p text:style-name="a1308" text:class-names="" text:cond-style-name=""><text:span text:style-name="a1304" text:class-names="">A</text:span><text:span text:style-name="a1305" text:class-names="">：本次計畫補助對象係以</text:span><text:span text:style-name="a1306" text:class-names="">臺北市學籍</text:span><text:span text:style-name="a1307" text:class-names="">紀錄為準，本市市民就讀其他縣市國小或幼兒園者，皆不納入補助對象。</text:span></text:p>
          </draw:text-box>
          <svg:title/>
          <svg:desc/>
        </draw:frame>
        <presentation:notes draw:style-name="a1316">
          <draw:page-thumbnail draw:page-number="12" svg:x="0.52431in" svg:y="1.39931in" svg:width="6.71528in" svg:height="3.77778in" presentation:class="page" draw:id="id227" presentation:style-name="a1310" draw:name="投影片影像版面配置區 1">
            <svg:title/>
            <svg:desc/>
          </draw:page-thumbnail>
          <draw:frame draw:id="id228" presentation:style-name="a1311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29" draw:style-name="a1315" draw:name="投影片編號版面配置區 3" svg:x="4.39774in" svg:y="10.63113in" svg:width="3.36435in" svg:height="0.56158in">
            <draw:text-box>
              <text:p text:style-name="a1314" text:class-names="" text:cond-style-name=""><text:span text:style-name="a1312" text:class-names=""><text:page-number style:num-format="1" text:fixed="false">12</text:page-number></text:span><text:span text:style-name="a1313" text:class-names=""/></text:p>
            </draw:text-box>
            <svg:title/>
            <svg:desc/>
          </draw:frame>
        </presentation:notes>
      </draw:page>
      <draw:page draw:name="Slide30" draw:style-name="a1317" draw:master-page-name="Master1-Layout7-blank-Blank" presentation:presentation-page-layout-name="Master1-PPL7" draw:id="Slide-285">
        <draw:custom-shape svg:x="1.00901in" svg:y="1.14901in" svg:width="0.80568in" svg:height="8.95198in" draw:id="id230" draw:style-name="a1319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231" draw:style-name="a1321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2" draw:style-name="a1327" draw:name="TextBox 28" svg:x="3.1229in" svg:y="1.64496in" svg:width="13.04377in" svg:height="1.21172in">
          <draw:text-box>
            <text:p text:style-name="a1326" text:class-names="" text:cond-style-name=""><text:span text:style-name="a1322" text:class-names="">重點</text:span><text:span text:style-name="a1323" text:class-names="">QA~</text:span><text:span text:style-name="a1324" text:class-names="">兌換方式與程序</text:span><text:span text:style-name="a1325" text:class-names=""/></text:p>
          </draw:text-box>
          <svg:title/>
          <svg:desc/>
        </draw:frame>
        <draw:frame draw:id="id233" draw:style-name="a1334" draw:name="文字方塊 69" svg:x="2.37358in" svg:y="3.08229in" svg:width="15.45975in" svg:height="3.46686in">
          <draw:text-box>
            <text:p text:style-name="a1330" text:class-names="" text:cond-style-name=""><text:span text:style-name="a1328" text:class-names="">Q</text:span><text:span text:style-name="a1329" text:class-names="">：要用什麼卡證去兌領乳品？</text:span></text:p>
            <text:p text:style-name="a1333" text:class-names="" text:cond-style-name=""><text:span text:style-name="a1331" text:class-names="">A</text:span><text:span text:style-name="a1332" text:class-names="">：國小學生憑「臺北市」數位學生證兌領，幼兒園學生憑「幼兒數位卡證」。</text:span></text:p>
          </draw:text-box>
          <svg:title/>
          <svg:desc/>
        </draw:frame>
        <presentation:notes draw:style-name="a1341">
          <draw:page-thumbnail draw:page-number="13" svg:x="0.52431in" svg:y="1.39931in" svg:width="6.71528in" svg:height="3.77778in" presentation:class="page" draw:id="id234" presentation:style-name="a1335" draw:name="投影片影像版面配置區 1">
            <svg:title/>
            <svg:desc/>
          </draw:page-thumbnail>
          <draw:frame draw:id="id235" presentation:style-name="a133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36" draw:style-name="a1340" draw:name="投影片編號版面配置區 3" svg:x="4.39774in" svg:y="10.63113in" svg:width="3.36435in" svg:height="0.56158in">
            <draw:text-box>
              <text:p text:style-name="a1339" text:class-names="" text:cond-style-name=""><text:span text:style-name="a1337" text:class-names=""><text:page-number style:num-format="1" text:fixed="false">13</text:page-number></text:span><text:span text:style-name="a1338" text:class-names=""/></text:p>
            </draw:text-box>
            <svg:title/>
            <svg:desc/>
          </draw:frame>
        </presentation:notes>
      </draw:page>
      <draw:page draw:name="Slide31" draw:style-name="a1342" draw:master-page-name="Master1-Layout7-blank-Blank" presentation:presentation-page-layout-name="Master1-PPL7" draw:id="Slide-286">
        <draw:custom-shape svg:x="1.00901in" svg:y="1.14901in" svg:width="0.80568in" svg:height="8.95198in" draw:id="id237" draw:style-name="a1344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238" draw:style-name="a1346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9" draw:style-name="a1350" draw:name="TextBox 28" svg:x="2.49933in" svg:y="1.74251in" svg:width="15.20825in" svg:height="1.21172in">
          <draw:text-box>
            <text:p text:style-name="a1349" text:class-names="" text:cond-style-name=""><text:span text:style-name="a1347" text:class-names="">數位學生證領卡、失卡、補發說明</text:span><text:span text:style-name="a1348" text:class-names=""/></text:p>
          </draw:text-box>
          <svg:title/>
          <svg:desc/>
        </draw:frame>
        <draw:frame draw:id="id240" draw:style-name="a1362" draw:name="文字方塊 69" svg:x="2.37358in" svg:y="3.08229in" svg:width="15.87642in" svg:height="7.16934in">
          <draw:text-box>
            <text:p text:style-name="a1354" text:class-names="" text:cond-style-name=""><text:span text:style-name="a1351" text:class-names="">1.</text:span><text:span text:style-name="a1352" text:class-names="">領卡：領卡方式：新生入學時，學校會向家長收取學童資料及照片，由教育局製卡中心統一製卡後發給各校，由學校轉發予學生。</text:span><text:span text:style-name="a1353" text:class-names=""/></text:p>
            <text:p text:style-name="a1361" text:class-names="" text:cond-style-name=""><text:span text:style-name="a1355" text:class-names="">2.</text:span><text:span text:style-name="a1356" text:class-names="">掛失：可至臺北市數位學生證整合平臺「學生證遺失」項下進行掛失</text:span><text:span text:style-name="a1357" text:class-names="">(https://ecard.tp.edu.tw/ecard/html/systemhome2/index.jsp)</text:span><text:span text:style-name="a1358" text:class-names="">。若是在捷運站遺失，掛失前，可先至臺北捷運公司網頁查詢是否被拾獲</text:span><text:span text:style-name="a1359" text:class-names="">(https://www.metro.taipei/cp.aspx?n=928115B7D5B514D5)</text:span><text:span text:style-name="a1360" text:class-names="">。</text:span></text:p>
          </draw:text-box>
          <svg:title/>
          <svg:desc/>
        </draw:frame>
        <presentation:notes draw:style-name="a1369">
          <draw:page-thumbnail draw:page-number="14" svg:x="0.52431in" svg:y="1.39931in" svg:width="6.71528in" svg:height="3.77778in" presentation:class="page" draw:id="id241" presentation:style-name="a1363" draw:name="投影片影像版面配置區 1">
            <svg:title/>
            <svg:desc/>
          </draw:page-thumbnail>
          <draw:frame draw:id="id242" presentation:style-name="a1364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43" draw:style-name="a1368" draw:name="投影片編號版面配置區 3" svg:x="4.39774in" svg:y="10.63113in" svg:width="3.36435in" svg:height="0.56158in">
            <draw:text-box>
              <text:p text:style-name="a1367" text:class-names="" text:cond-style-name=""><text:span text:style-name="a1365" text:class-names=""><text:page-number style:num-format="1" text:fixed="false">14</text:page-number></text:span><text:span text:style-name="a1366" text:class-names=""/></text:p>
            </draw:text-box>
            <svg:title/>
            <svg:desc/>
          </draw:frame>
        </presentation:notes>
      </draw:page>
      <draw:page draw:name="Slide34" draw:style-name="a1370" draw:master-page-name="Master1-Layout7-blank-Blank" presentation:presentation-page-layout-name="Master1-PPL7" draw:id="Slide-289">
        <draw:custom-shape svg:x="1.00901in" svg:y="1.14901in" svg:width="0.80568in" svg:height="8.95198in" draw:id="id244" draw:style-name="a1372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245" draw:style-name="a1374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46" draw:style-name="a1378" draw:name="TextBox 28" svg:x="2.49933in" svg:y="1.74251in" svg:width="15.20825in" svg:height="1.21172in">
          <draw:text-box>
            <text:p text:style-name="a1377" text:class-names="" text:cond-style-name=""><text:span text:style-name="a1375" text:class-names="">數位學生證領卡、失卡、補發說明</text:span><text:span text:style-name="a1376" text:class-names=""/></text:p>
          </draw:text-box>
          <svg:title/>
          <svg:desc/>
        </draw:frame>
        <draw:frame draw:id="id247" draw:style-name="a1396" draw:name="文字方塊 69" svg:x="2.37358in" svg:y="3.08229in" svg:width="15.87642in" svg:height="4.81322in">
          <draw:text-box>
            <text:p text:style-name="a1381" text:class-names="" text:cond-style-name=""><text:span text:style-name="a1379" text:class-names="">3.</text:span><text:span text:style-name="a1380" text:class-names="">補發方式：</text:span></text:p>
            <text:p text:style-name="a1387" text:class-names="" text:cond-style-name=""><text:span text:style-name="a1382" text:class-names="">（</text:span><text:span text:style-name="a1383" text:class-names="">1</text:span><text:span text:style-name="a1384" text:class-names="">）家長向學校註冊組或導師提出補卡需求，並繳交卡證工本費</text:span><text:span text:style-name="a1385" text:class-names="">113</text:span><text:span text:style-name="a1386" text:class-names="">元。（註：含學生資料及照片印製費）</text:span></text:p>
            <text:p text:style-name="a1395" text:class-names="" text:cond-style-name=""><text:span text:style-name="a1388" text:class-names="">（</text:span><text:span text:style-name="a1389" text:class-names="">2</text:span><text:span text:style-name="a1390" text:class-names="">）學校送件申請製卡，約</text:span><text:span text:style-name="a1391" text:class-names="">5</text:span><text:span text:style-name="a1392" text:class-names="">個工作日後可領到卡證，由學校開卡後再發給學生，當新領取的數位學生證在通路門市第一次兌領乳品後，</text:span><text:span text:style-name="a1393" text:class-names="">舊卡卡號</text:span><text:span text:style-name="a1394" text:class-names="">即無法再領取乳品。</text:span></text:p>
          </draw:text-box>
          <svg:title/>
          <svg:desc/>
        </draw:frame>
        <draw:custom-shape svg:x="2.16667in" svg:y="7.8955in" svg:width="16.21647in" svg:height="2.20549in" draw:id="id248" draw:style-name="a1399" draw:name="矩形 24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409" draw:name="文字方塊 26" svg:x="2.29025in" svg:y="8.1194in" svg:width="16.09288in" svg:height="1.7166in">
          <draw:text-box>
            <text:p text:style-name="a1404" text:class-names="" text:cond-style-name=""><text:span text:style-name="a1400" text:class-names="">請協助向家長宣導：請務必先將持有之數位學生證</text:span><text:span text:style-name="a1401" text:class-names="">正反面拍照</text:span><text:span text:style-name="a1402" text:class-names="">留存。</text:span><text:span text:style-name="a1403" text:class-names=""/></text:p>
            <text:p text:style-name="a1408" text:class-names="" text:cond-style-name=""><text:span text:style-name="a1405" text:class-names="">失卡、補卡期間可至特定通路以</text:span><text:span text:style-name="a1406" text:class-names="">手動輸入兌領</text:span><text:span text:style-name="a1407" text:class-names="">。</text:span></text:p>
          </draw:text-box>
          <svg:title/>
          <svg:desc/>
        </draw:frame>
        <presentation:notes draw:style-name="a1416">
          <draw:page-thumbnail draw:page-number="15" svg:x="0.52431in" svg:y="1.39931in" svg:width="6.71528in" svg:height="3.77778in" presentation:class="page" draw:id="id250" presentation:style-name="a1410" draw:name="投影片影像版面配置區 1">
            <svg:title/>
            <svg:desc/>
          </draw:page-thumbnail>
          <draw:frame draw:id="id251" presentation:style-name="a1411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52" draw:style-name="a1415" draw:name="投影片編號版面配置區 3" svg:x="4.39774in" svg:y="10.63113in" svg:width="3.36435in" svg:height="0.56158in">
            <draw:text-box>
              <text:p text:style-name="a1414" text:class-names="" text:cond-style-name=""><text:span text:style-name="a1412" text:class-names=""><text:page-number style:num-format="1" text:fixed="false">15</text:page-number></text:span><text:span text:style-name="a1413" text:class-names=""/></text:p>
            </draw:text-box>
            <svg:title/>
            <svg:desc/>
          </draw:frame>
        </presentation:notes>
      </draw:page>
      <draw:page draw:name="Slide60" draw:style-name="a1417" draw:master-page-name="Master1-Layout7-blank-Blank" presentation:presentation-page-layout-name="Master1-PPL7" draw:id="Slide-315">
        <draw:custom-shape svg:x="1.00901in" svg:y="1.14901in" svg:width="0.80568in" svg:height="8.95198in" draw:id="id253" draw:style-name="a1419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254" draw:style-name="a1421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55" draw:style-name="a1425" draw:name="TextBox 28" svg:x="2.49933in" svg:y="1.74251in" svg:width="15.20825in" svg:height="1.21172in">
          <draw:text-box>
            <text:p text:style-name="a1424" text:class-names="" text:cond-style-name=""><text:span text:style-name="a1422" text:class-names="">尚未拿到新卡前</text:span><text:span text:style-name="a1423" text:class-names=""/></text:p>
          </draw:text-box>
          <svg:title/>
          <svg:desc/>
        </draw:frame>
        <draw:frame draw:id="id256" draw:style-name="a1440" draw:name="文字方塊 69" svg:x="2.37358in" svg:y="3.08229in" svg:width="15.87642in" svg:height="4.81322in">
          <draw:text-box>
            <text:p text:style-name="a1428" text:class-names="" text:cond-style-name=""><text:span text:style-name="a1426" text:class-names="">兌換乳品，系統需讀取學生學號及數位學生證卡號，</text:span><text:span text:style-name="a1427" text:class-names=""/></text:p>
            <text:p text:style-name="a1431" text:class-names="" text:cond-style-name=""><text:span text:style-name="a1429" text:class-names="">請務必先將自己的學生證正反兩面拍照留存，</text:span><text:span text:style-name="a1430" text:class-names=""/></text:p>
            <text:p text:style-name="a1434" text:class-names="" text:cond-style-name=""><text:span text:style-name="a1432" text:class-names="">在已申請補卡、尚未領到新卡的期間，</text:span><text:span text:style-name="a1433" text:class-names=""/></text:p>
            <text:p text:style-name="a1437" text:class-names="" text:cond-style-name=""><text:span text:style-name="a1435" text:class-names="">攜帶原有數位學生證之照片（正反面兩張）</text:span><text:span text:style-name="a1436" text:class-names=""/></text:p>
            <text:p text:style-name="a1439" text:class-names="" text:cond-style-name=""><text:span text:style-name="a1438" text:class-names="">可到部分通路兌領。</text:span></text:p>
          </draw:text-box>
          <svg:title/>
          <svg:desc/>
        </draw:frame>
        <draw:custom-shape svg:x="2.16667in" svg:y="7.8955in" svg:width="16.21647in" svg:height="2.20549in" draw:id="id257" draw:style-name="a1443" draw:name="矩形 7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draw:style-name="a1453" draw:name="文字方塊 8" svg:x="2.29025in" svg:y="8.1194in" svg:width="15.87642in" svg:height="1.7166in">
          <draw:text-box>
            <text:p text:style-name="a1448" text:class-names="" text:cond-style-name=""><text:span text:style-name="a1444" text:class-names="">請協助向家長宣導：請務必先將持有之數位學生證</text:span><text:span text:style-name="a1445" text:class-names="">正反面拍照</text:span><text:span text:style-name="a1446" text:class-names="">留存。</text:span><text:span text:style-name="a1447" text:class-names=""/></text:p>
            <text:p text:style-name="a1452" text:class-names="" text:cond-style-name=""><text:span text:style-name="a1449" text:class-names="">失卡、補卡期間可至特定通路以</text:span><text:span text:style-name="a1450" text:class-names="">手動輸入兌領</text:span><text:span text:style-name="a1451" text:class-names="">。</text:span></text:p>
          </draw:text-box>
          <svg:title/>
          <svg:desc/>
        </draw:frame>
        <presentation:notes draw:style-name="a1460">
          <draw:page-thumbnail draw:page-number="16" svg:x="0.52431in" svg:y="1.39931in" svg:width="6.71528in" svg:height="3.77778in" presentation:class="page" draw:id="id259" presentation:style-name="a1454" draw:name="投影片影像版面配置區 1">
            <svg:title/>
            <svg:desc/>
          </draw:page-thumbnail>
          <draw:frame draw:id="id260" presentation:style-name="a1455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61" draw:style-name="a1459" draw:name="投影片編號版面配置區 3" svg:x="4.39774in" svg:y="10.63113in" svg:width="3.36435in" svg:height="0.56158in">
            <draw:text-box>
              <text:p text:style-name="a1458" text:class-names="" text:cond-style-name=""><text:span text:style-name="a1456" text:class-names=""><text:page-number style:num-format="1" text:fixed="false">16</text:page-number></text:span><text:span text:style-name="a1457" text:class-names=""/></text:p>
            </draw:text-box>
            <svg:title/>
            <svg:desc/>
          </draw:frame>
        </presentation:notes>
      </draw:page>
      <draw:page draw:name="Slide45" draw:style-name="a1461" draw:master-page-name="Master1-Layout7-blank-Blank" presentation:presentation-page-layout-name="Master1-PPL7" draw:id="Slide-300">
        <draw:custom-shape svg:x="1.00901in" svg:y="1.14901in" svg:width="0.80568in" svg:height="8.95198in" draw:id="id262" draw:style-name="a1463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263" draw:style-name="a1465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41218in" svg:height="0.96285in" draw:id="id264" draw:style-name="a1467" draw:transform="translate(-0.70609in -0.48142in) rotate(-0.16475) translate(17.86254in 9.88082in)" draw:name="Freeform 24">
          <svg:title/>
          <svg:desc/>
          <draw:enhanced-geometry xmlns:dr3d="urn:oasis:names:tc:opendocument:xmlns:dr3d:1.0" draw:type="non-primitive" svg:viewBox="0 0 1291298 880431" draw:enhanced-path="M 0 0 L 1291298 0 1291298 880431 0 88043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298"/>
            <draw:equation draw:name="f7" draw:formula="?f4 / 88043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65" draw:style-name="a1471" draw:name="TextBox 28" svg:x="3.1229in" svg:y="1.64496in" svg:width="9.29377in" svg:height="1.21172in">
          <draw:text-box>
            <text:p text:style-name="a1470" text:class-names="" text:cond-style-name=""><text:span text:style-name="a1468" text:class-names="">兌換時間</text:span><text:span text:style-name="a1469" text:class-names=""/></text:p>
          </draw:text-box>
          <svg:title/>
          <svg:desc/>
        </draw:frame>
        <draw:g draw:name="群組 68" draw:id="id266">
          <svg:title/>
          <svg:desc/>
          <draw:g draw:name="群組 24" draw:id="id268">
            <svg:title/>
            <svg:desc/>
            <draw:g draw:name="Group 26" draw:id="id305">
              <svg:title/>
              <svg:desc/>
              <draw:custom-shape svg:x="3.33333in" svg:y="3.38179in" svg:width="1.72071in" svg:height="2.56401in" draw:id="id308" draw:style-name="a1566" draw:name="Freeform 27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309" draw:style-name="a1569" draw:name="TextBox 28" svg:x="3.33333in" svg:y="3.2616in" svg:width="1.72071in" svg:height="2.6842in">
                <draw:text-box>
                  <text:p text:style-name="a1568" text:class-names="" text:cond-style-name=""><text:span text:style-name="a1567" text:class-names=""/></text:p>
                </draw:text-box>
                <svg:title/>
                <svg:desc/>
              </draw:frame>
            </draw:g>
            <draw:custom-shape svg:width="1.05474in" svg:height="0.30534in" draw:id="id306" draw:style-name="a1561" draw:transform="translate(-0.52737in -0.15267in) rotate(-0.03626) translate(4.15388in 3.38073in)" draw:name="Freeform 29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07" draw:style-name="a1565" draw:name="TextBox 191" svg:x="3.61108in" svg:y="3.81261in" svg:width="1.08561in" svg:height="1.96923in">
              <draw:text-box>
                <text:p text:style-name="a1564" text:class-names="" text:cond-style-name=""><text:span text:style-name="a1562" text:class-names="">週一</text:span><text:span text:style-name="a1563" text:class-names=""/></text:p>
              </draw:text-box>
              <svg:title/>
              <svg:desc/>
            </draw:frame>
          </draw:g>
          <draw:g draw:name="群組 65" draw:id="id269">
            <svg:title/>
            <svg:desc/>
            <draw:g draw:name="Group 47" draw:id="id300">
              <svg:title/>
              <svg:desc/>
              <draw:custom-shape svg:x="11.19975in" svg:y="3.38179in" svg:width="1.72071in" svg:height="2.56401in" draw:id="id303" draw:style-name="a1556" draw:name="Freeform 48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304" draw:style-name="a1559" draw:name="TextBox 49" svg:x="11.19975in" svg:y="3.2616in" svg:width="1.72071in" svg:height="2.6842in">
                <draw:text-box>
                  <text:p text:style-name="a1558" text:class-names="" text:cond-style-name=""><text:span text:style-name="a1557" text:class-names=""/></text:p>
                </draw:text-box>
                <svg:title/>
                <svg:desc/>
              </draw:frame>
            </draw:g>
            <draw:custom-shape svg:width="1.05474in" svg:height="0.30534in" draw:id="id301" draw:style-name="a1551" draw:transform="translate(-0.52737in -0.15267in) rotate(-0.03626) translate(12.02029in 3.38073in)" draw:name="Freeform 50">
              <svg:title/>
              <svg:desc/>
              <draw:enhanced-geometry xmlns:dr3d="urn:oasis:names:tc:opendocument:xmlns:dr3d:1.0" draw:type="non-primitive" svg:viewBox="0 0 964457 249005" draw:enhanced-path="M 0 0 L 964457 0 964457 249005 0 249005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02" draw:style-name="a1555" draw:name="TextBox 194" svg:x="11.51493in" svg:y="3.81261in" svg:width="1.09034in" svg:height="1.96923in">
              <draw:text-box>
                <text:p text:style-name="a1554" text:class-names="" text:cond-style-name=""><text:span text:style-name="a1552" text:class-names="">週五</text:span><text:span text:style-name="a1553" text:class-names=""/></text:p>
              </draw:text-box>
              <svg:title/>
              <svg:desc/>
            </draw:frame>
          </draw:g>
          <draw:g draw:name="群組 25" draw:id="id270">
            <svg:title/>
            <svg:desc/>
            <draw:g draw:name="Group 89" draw:id="id295">
              <svg:title/>
              <svg:desc/>
              <draw:custom-shape svg:x="5.29994in" svg:y="3.38179in" svg:width="1.72071in" svg:height="2.56401in" draw:id="id298" draw:style-name="a1546" draw:name="Freeform 90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299" draw:style-name="a1549" draw:name="TextBox 91" svg:x="5.29994in" svg:y="3.2616in" svg:width="1.72071in" svg:height="2.6842in">
                <draw:text-box>
                  <text:p text:style-name="a1548" text:class-names="" text:cond-style-name=""><text:span text:style-name="a1547" text:class-names=""/></text:p>
                </draw:text-box>
                <svg:title/>
                <svg:desc/>
              </draw:frame>
            </draw:g>
            <draw:custom-shape svg:width="1.05474in" svg:height="0.30534in" draw:id="id296" draw:style-name="a1541" draw:transform="translate(-0.52737in -0.15267in) rotate(-6.23606) translate(6.12048in 3.3615in)" draw:name="Freeform 92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297" draw:style-name="a1545" draw:name="TextBox 200" svg:x="5.60879in" svg:y="3.79338in" svg:width="1.09656in" svg:height="1.96923in">
              <draw:text-box>
                <text:p text:style-name="a1544" text:class-names="" text:cond-style-name=""><text:span text:style-name="a1542" text:class-names="">週二</text:span><text:span text:style-name="a1543" text:class-names=""/></text:p>
              </draw:text-box>
              <svg:title/>
              <svg:desc/>
            </draw:frame>
          </draw:g>
          <draw:g draw:name="群組 63" draw:id="id271">
            <svg:title/>
            <svg:desc/>
            <draw:g draw:name="Group 110" draw:id="id290">
              <svg:title/>
              <svg:desc/>
              <draw:custom-shape svg:x="7.26654in" svg:y="3.38179in" svg:width="1.72071in" svg:height="2.56401in" draw:id="id293" draw:style-name="a1536" draw:name="Freeform 111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294" draw:style-name="a1539" draw:name="TextBox 112" svg:x="7.26654in" svg:y="3.2616in" svg:width="1.72071in" svg:height="2.6842in">
                <draw:text-box>
                  <text:p text:style-name="a1538" text:class-names="" text:cond-style-name=""><text:span text:style-name="a1537" text:class-names=""/></text:p>
                </draw:text-box>
                <svg:title/>
                <svg:desc/>
              </draw:frame>
            </draw:g>
            <draw:custom-shape svg:width="1.05474in" svg:height="0.30534in" draw:id="id291" draw:style-name="a1532" draw:transform="translate(-0.52737in -0.15267in) rotate(-0.035) translate(8.1269in 3.38073in)" draw:name="Freeform 113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292" draw:style-name="a1535" draw:name="TextBox 203" svg:x="7.62436in" svg:y="3.81261in" svg:width="1.00507in" svg:height="1.96923in">
              <draw:text-box>
                <text:p text:style-name="a1534" text:class-names="" text:cond-style-name=""><text:span text:style-name="a1533" text:class-names="">週三</text:span></text:p>
              </draw:text-box>
              <svg:title/>
              <svg:desc/>
            </draw:frame>
          </draw:g>
          <draw:g draw:name="群組 66" draw:id="id272">
            <svg:title/>
            <svg:desc/>
            <draw:g draw:name="Group 131" draw:id="id285">
              <svg:title/>
              <svg:desc/>
              <draw:custom-shape svg:x="13.16635in" svg:y="3.38179in" svg:width="1.72071in" svg:height="2.56401in" draw:id="id288" draw:style-name="a1527" draw:name="Freeform 132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289" draw:style-name="a1530" draw:name="TextBox 133" svg:x="13.16635in" svg:y="3.2616in" svg:width="1.72071in" svg:height="2.6842in">
                <draw:text-box>
                  <text:p text:style-name="a1529" text:class-names="" text:cond-style-name=""><text:span text:style-name="a1528" text:class-names=""/></text:p>
                </draw:text-box>
                <svg:title/>
                <svg:desc/>
              </draw:frame>
            </draw:g>
            <draw:custom-shape svg:width="1.05474in" svg:height="0.30534in" draw:id="id286" draw:style-name="a1522" draw:transform="translate(-0.52737in -0.15267in) rotate(-0.035) translate(14.0267in 3.38073in)" draw:name="Freeform 134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287" draw:style-name="a1526" draw:name="TextBox 206" svg:x="13.39255in" svg:y="3.81261in" svg:width="1.26831in" svg:height="1.96923in">
              <draw:text-box>
                <text:p text:style-name="a1525" text:class-names="" text:cond-style-name=""><text:span text:style-name="a1523" text:class-names="">週六</text:span><text:span text:style-name="a1524" text:class-names=""/></text:p>
              </draw:text-box>
              <svg:title/>
              <svg:desc/>
            </draw:frame>
          </draw:g>
          <draw:g draw:name="群組 64" draw:id="id273">
            <svg:title/>
            <svg:desc/>
            <draw:g draw:name="Group 152" draw:id="id280">
              <svg:title/>
              <svg:desc/>
              <draw:custom-shape svg:x="9.23314in" svg:y="3.38179in" svg:width="1.72071in" svg:height="2.56401in" draw:id="id283" draw:style-name="a1517" draw:name="Freeform 153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284" draw:style-name="a1520" draw:name="TextBox 154" svg:x="9.23314in" svg:y="3.2616in" svg:width="1.72071in" svg:height="2.6842in">
                <draw:text-box>
                  <text:p text:style-name="a1519" text:class-names="" text:cond-style-name=""><text:span text:style-name="a1518" text:class-names=""/></text:p>
                </draw:text-box>
                <svg:title/>
                <svg:desc/>
              </draw:frame>
            </draw:g>
            <draw:custom-shape svg:width="1.05474in" svg:height="0.30534in" draw:id="id281" draw:style-name="a1513" draw:transform="translate(-0.52737in -0.15267in) rotate(-6.22568) translate(10.05369in 3.34988in)" draw:name="Freeform 155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282" draw:style-name="a1516" draw:name="TextBox 209" svg:x="9.54298in" svg:y="3.78177in" svg:width="1.10105in" svg:height="1.96923in">
              <draw:text-box>
                <text:p text:style-name="a1515" text:class-names="" text:cond-style-name=""><text:span text:style-name="a1514" text:class-names="">週四</text:span></text:p>
              </draw:text-box>
              <svg:title/>
              <svg:desc/>
            </draw:frame>
          </draw:g>
          <draw:g draw:name="群組 67" draw:id="id274">
            <svg:title/>
            <svg:desc/>
            <draw:g draw:name="Group 89" draw:id="id275">
              <svg:title/>
              <svg:desc/>
              <draw:custom-shape svg:x="15.13295in" svg:y="3.38179in" svg:width="1.72071in" svg:height="2.56401in" draw:id="id278" draw:style-name="a1508" draw:name="Freeform 90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279" draw:style-name="a1511" draw:name="TextBox 91" svg:x="15.13295in" svg:y="3.2616in" svg:width="1.72071in" svg:height="2.6842in">
                <draw:text-box>
                  <text:p text:style-name="a1510" text:class-names="" text:cond-style-name=""><text:span text:style-name="a1509" text:class-names=""/></text:p>
                </draw:text-box>
                <svg:title/>
                <svg:desc/>
              </draw:frame>
            </draw:g>
            <draw:custom-shape svg:width="1.05474in" svg:height="0.30534in" draw:id="id276" draw:style-name="a1503" draw:transform="translate(-0.52737in -0.15267in) rotate(-6.23606) translate(15.9535in 3.3615in)" draw:name="Freeform 92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277" draw:style-name="a1507" draw:name="TextBox 200" svg:x="15.44503in" svg:y="3.79338in" svg:width="1.09656in" svg:height="1.96923in">
              <draw:text-box>
                <text:p text:style-name="a1506" text:class-names="" text:cond-style-name=""><text:span text:style-name="a1504" text:class-names="">週日</text:span><text:span text:style-name="a1505" text:class-names=""/></text:p>
              </draw:text-box>
              <svg:title/>
              <svg:desc/>
            </draw:frame>
          </draw:g>
        </draw:g>
        <draw:frame draw:id="id267" draw:style-name="a1501" draw:name="文字方塊 1" svg:x="2.16667in" svg:y="6.46815in" svg:width="16.07826in" svg:height="3.44162in">
          <draw:text-box>
            <text:list text:style-name="a1484">
              <text:list-item>
                <text:p text:style-name="a1483" text:class-names="" text:cond-style-name=""><text:span text:style-name="a1472" text:class-names="">星期一</text:span><text:span text:style-name="a1473" text:class-names="">00</text:span><text:span text:style-name="a1474" text:class-names="">時</text:span><text:span text:style-name="a1475" text:class-names="">00</text:span><text:span text:style-name="a1476" text:class-names="">分起</text:span><text:span text:style-name="a1477" text:class-names="">至星期日</text:span><text:span text:style-name="a1478" text:class-names="">23</text:span><text:span text:style-name="a1479" text:class-names="">時</text:span><text:span text:style-name="a1480" text:class-names="">59</text:span><text:span text:style-name="a1481" text:class-names="">分止</text:span><text:span text:style-name="a1482" text:class-names=""/></text:p>
              </text:list-item>
            </text:list>
            <text:list text:style-name="a1492">
              <text:list-item>
                <text:p text:style-name="a1491" text:class-names="" text:cond-style-name=""><text:span text:style-name="a1485" text:class-names="">採</text:span><text:span text:style-name="a1486" text:class-names="">每週兌換</text:span><text:span text:style-name="a1487" text:class-names="">1</text:span><text:span text:style-name="a1488" text:class-names="">瓶</text:span><text:span text:style-name="a1489" text:class-names="">，若未於當週兌換，則無法累積至下週。</text:span><text:span text:style-name="a1490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3" text:class-names="">請務必提醒學生記得在週一到週日之間領取當週的乳品。</text:span><text:span text:style-name="a1494" text:class-names=""/></text:p>
              </text:list-item>
            </text:list>
            <text:p text:style-name="a1500" text:class-names="" text:cond-style-name=""><text:span text:style-name="a1497" text:class-names="">★註：每週兌換係為學生</text:span><text:span text:style-name="a1498" text:class-names="">均衡營養</text:span><text:span text:style-name="a1499" text:class-names="">之實施。</text:span></text:p>
          </draw:text-box>
          <svg:title/>
          <svg:desc/>
        </draw:frame>
        <presentation:notes draw:style-name="a1576">
          <draw:page-thumbnail draw:page-number="17" svg:x="0.52431in" svg:y="1.39931in" svg:width="6.71528in" svg:height="3.77778in" presentation:class="page" draw:id="id310" presentation:style-name="a1570" draw:name="投影片影像版面配置區 1">
            <svg:title/>
            <svg:desc/>
          </draw:page-thumbnail>
          <draw:frame draw:id="id311" presentation:style-name="a1571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12" draw:style-name="a1575" draw:name="投影片編號版面配置區 3" svg:x="4.39774in" svg:y="10.63113in" svg:width="3.36435in" svg:height="0.56158in">
            <draw:text-box>
              <text:p text:style-name="a1574" text:class-names="" text:cond-style-name=""><text:span text:style-name="a1572" text:class-names=""><text:page-number style:num-format="1" text:fixed="false">17</text:page-number></text:span><text:span text:style-name="a1573" text:class-names=""/></text:p>
            </draw:text-box>
            <svg:title/>
            <svg:desc/>
          </draw:frame>
        </presentation:notes>
      </draw:page>
      <draw:page draw:name="Slide38" draw:style-name="a1577" draw:master-page-name="Master1-Layout7-blank-Blank" presentation:presentation-page-layout-name="Master1-PPL7" draw:id="Slide-293">
        <draw:custom-shape svg:x="0in" svg:y="0in" svg:width="20in" svg:height="11.25in" draw:id="id313" draw:style-name="a1579" draw:name="Freeform 2">
          <svg:title/>
          <svg:desc/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314">
          <svg:title/>
          <svg:desc/>
          <draw:custom-shape svg:x="1.66885in" svg:y="0.75808in" svg:width="17.40742in" svg:height="9.97104in" draw:id="id381" draw:style-name="a1717" draw:name="Freeform 4">
            <svg:title/>
            <svg:desc/>
            <draw:enhanced-geometry xmlns:dr3d="urn:oasis:names:tc:opendocument:xmlns:dr3d:1.0" draw:type="non-primitive" svg:viewBox="0 0 3764577 2156364" draw:enhanced-path="M 24806 0 L 3739771 0 C 3753471 0 3764577 11106 3764577 24806 L 3764577 2131558 C 3764577 2145258 3753471 2156364 3739771 2156364 L 24806 2156364 C 18227 2156364 11917 2153751 7265 2149098 2613 2144447 0 2138137 0 2131558 L 0 24806 C 0 18227 2613 11917 7265 7265 11917 2613 18227 0 24806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64577"/>
              <draw:equation draw:name="f7" draw:formula="?f4 / 21563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82" draw:style-name="a1720" draw:name="TextBox 5" svg:x="1.66885in" svg:y="0.58191in" svg:width="17.40742in" svg:height="10.14721in">
            <draw:text-box>
              <text:p text:style-name="a1719" text:class-names="" text:cond-style-name=""><text:span text:style-name="a1718" text:class-names=""/></text:p>
            </draw:text-box>
            <svg:title/>
            <svg:desc/>
          </draw:frame>
        </draw:g>
        <draw:g draw:name="Group 6" draw:id="id315">
          <svg:title/>
          <svg:desc/>
          <draw:custom-shape svg:x="1.66885in" svg:y="0.61381in" svg:width="17.40742in" svg:height="10.02238in" draw:id="id379" draw:style-name="a1713" draw:name="Freeform 7">
            <svg:title/>
            <svg:desc/>
            <draw:enhanced-geometry xmlns:dr3d="urn:oasis:names:tc:opendocument:xmlns:dr3d:1.0" draw:type="non-primitive" svg:viewBox="0 0 3764577 2167467" draw:enhanced-path="M 24806 0 L 3739771 0 C 3753471 0 3764577 11106 3764577 24806 L 3764577 2142661 C 3764577 2156361 3753471 2167467 3739771 2167467 L 24806 2167467 C 18227 2167467 11917 2164853 7265 2160201 2613 2155549 0 2149240 0 2142661 L 0 24806 C 0 18227 2613 11917 7265 7265 11917 2613 18227 0 24806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64577"/>
              <draw:equation draw:name="f7" draw:formula="?f4 / 2167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80" draw:style-name="a1716" draw:name="TextBox 8" svg:x="1.66885in" svg:y="0.43764in" svg:width="17.40742in" svg:height="10.19855in">
            <draw:text-box>
              <text:p text:style-name="a1715" text:class-names="" text:cond-style-name=""><text:span text:style-name="a1714" text:class-names=""/></text:p>
            </draw:text-box>
            <svg:title/>
            <svg:desc/>
          </draw:frame>
        </draw:g>
        <draw:custom-shape svg:width="0.97772in" svg:height="2.04223in" draw:id="id316" draw:style-name="a1581" draw:transform="translate(-0.48886in -1.02111in) rotate(1.5708) translate(18.38313in 2.10933in)" draw:name="Freeform 9">
          <svg:title/>
          <svg:desc/>
          <draw:enhanced-geometry xmlns:dr3d="urn:oasis:names:tc:opendocument:xmlns:dr3d:1.0" draw:type="non-primitive" svg:viewBox="0 0 894025 1867414" draw:enhanced-path="M 0 0 L 894024 0 894024 1867414 0 18674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7772in" svg:height="2.04223in" draw:id="id317" draw:style-name="a1583" draw:transform="translate(-0.48886in -1.02111in) rotate(1.5708) translate(18.38313in 3.46896in)" draw:name="Freeform 10">
          <svg:title/>
          <svg:desc/>
          <draw:enhanced-geometry xmlns:dr3d="urn:oasis:names:tc:opendocument:xmlns:dr3d:1.0" draw:type="non-primitive" svg:viewBox="0 0 894025 1867414" draw:enhanced-path="M 0 0 L 894024 0 894024 1867414 0 18674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7772in" svg:height="2.04223in" draw:id="id318" draw:style-name="a1585" draw:transform="translate(-0.48886in -1.02111in) rotate(1.5708) translate(18.38313in 4.82948in)" draw:name="Freeform 11">
          <svg:title/>
          <svg:desc/>
          <draw:enhanced-geometry xmlns:dr3d="urn:oasis:names:tc:opendocument:xmlns:dr3d:1.0" draw:type="non-primitive" svg:viewBox="0 0 894025 1867414" draw:enhanced-path="M 0 0 L 894024 0 894024 1867414 0 18674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7772in" svg:height="2.04223in" draw:id="id319" draw:style-name="a1587" draw:transform="translate(-0.48886in -1.02111in) rotate(1.5708) translate(18.38313in 6.19in)" draw:name="Freeform 12">
          <svg:title/>
          <svg:desc/>
          <draw:enhanced-geometry xmlns:dr3d="urn:oasis:names:tc:opendocument:xmlns:dr3d:1.0" draw:type="non-primitive" svg:viewBox="0 0 894025 1867414" draw:enhanced-path="M 0 0 L 894024 0 894024 1867414 0 18674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7772in" svg:height="2.04223in" draw:id="id320" draw:style-name="a1589" draw:transform="translate(-0.48886in -1.02111in) rotate(1.5708) translate(18.38313in 8.90771in)" draw:name="Freeform 13">
          <svg:title/>
          <svg:desc/>
          <draw:enhanced-geometry xmlns:dr3d="urn:oasis:names:tc:opendocument:xmlns:dr3d:1.0" draw:type="non-primitive" svg:viewBox="0 0 894025 1867414" draw:enhanced-path="M 0 0 L 894024 0 894024 1867414 0 18674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7772in" svg:height="2.04223in" draw:id="id321" draw:style-name="a1591" draw:transform="translate(-0.48886in -1.02111in) rotate(1.5708) translate(18.38313in 1.99345in)" draw:name="Freeform 14">
          <svg:title/>
          <svg:desc/>
          <draw:enhanced-geometry xmlns:dr3d="urn:oasis:names:tc:opendocument:xmlns:dr3d:1.0" draw:type="non-primitive" svg:viewBox="0 0 894025 1867414" draw:enhanced-path="M 0 0 L 894024 0 894024 1867414 0 18674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7772in" svg:height="2.04223in" draw:id="id322" draw:style-name="a1593" draw:transform="translate(-0.48886in -1.02111in) rotate(1.5708) translate(18.38313in 3.35811in)" draw:name="Freeform 15">
          <svg:title/>
          <svg:desc/>
          <draw:enhanced-geometry xmlns:dr3d="urn:oasis:names:tc:opendocument:xmlns:dr3d:1.0" draw:type="non-primitive" svg:viewBox="0 0 894025 1867414" draw:enhanced-path="M 0 0 L 894024 0 894024 1867414 0 18674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7772in" svg:height="2.04223in" draw:id="id323" draw:style-name="a1595" draw:transform="translate(-0.48886in -1.02111in) rotate(1.5708) translate(18.38313in 4.7197in)" draw:name="Freeform 16">
          <svg:title/>
          <svg:desc/>
          <draw:enhanced-geometry xmlns:dr3d="urn:oasis:names:tc:opendocument:xmlns:dr3d:1.0" draw:type="non-primitive" svg:viewBox="0 0 894025 1867414" draw:enhanced-path="M 0 0 L 894024 0 894024 1867414 0 18674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7772in" svg:height="2.04223in" draw:id="id324" draw:style-name="a1597" draw:transform="translate(-0.48886in -1.02111in) rotate(1.5708) translate(18.38313in 6.08022in)" draw:name="Freeform 17">
          <svg:title/>
          <svg:desc/>
          <draw:enhanced-geometry xmlns:dr3d="urn:oasis:names:tc:opendocument:xmlns:dr3d:1.0" draw:type="non-primitive" svg:viewBox="0 0 894025 1867414" draw:enhanced-path="M 0 0 L 894024 0 894024 1867414 0 18674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97772in" svg:height="2.04223in" draw:id="id325" draw:style-name="a1599" draw:transform="translate(-0.48886in -1.02111in) rotate(1.5708) translate(18.38313in 8.80125in)" draw:name="Freeform 18">
          <svg:title/>
          <svg:desc/>
          <draw:enhanced-geometry xmlns:dr3d="urn:oasis:names:tc:opendocument:xmlns:dr3d:1.0" draw:type="non-primitive" svg:viewBox="0 0 894025 1867414" draw:enhanced-path="M 0 0 L 894024 0 894024 1867414 0 186741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4025"/>
            <draw:equation draw:name="f7" draw:formula="?f4 / 18674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19" draw:id="id326">
          <svg:title/>
          <svg:desc/>
          <draw:custom-shape svg:x="1.26978in" svg:y="0.66028in" svg:width="17.40742in" svg:height="10.02238in" draw:id="id377" draw:style-name="a1709" draw:name="Freeform 20">
            <svg:title/>
            <svg:desc/>
            <draw:enhanced-geometry xmlns:dr3d="urn:oasis:names:tc:opendocument:xmlns:dr3d:1.0" draw:type="non-primitive" svg:viewBox="0 0 3764577 2167467" draw:enhanced-path="M 24806 0 L 3739771 0 C 3753471 0 3764577 11106 3764577 24806 L 3764577 2142661 C 3764577 2156361 3753471 2167467 3739771 2167467 L 24806 2167467 C 18227 2167467 11917 2164853 7265 2160201 2613 2155549 0 2149240 0 2142661 L 0 24806 C 0 18227 2613 11917 7265 7265 11917 2613 18227 0 24806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64577"/>
              <draw:equation draw:name="f7" draw:formula="?f4 / 216746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78" draw:style-name="a1712" draw:name="TextBox 21" svg:x="1.26978in" svg:y="0.4841in" svg:width="17.40742in" svg:height="10.19855in">
            <draw:text-box>
              <text:p text:style-name="a1711" text:class-names="" text:cond-style-name=""><text:span text:style-name="a1710" text:class-names=""/></text:p>
            </draw:text-box>
            <svg:title/>
            <svg:desc/>
          </draw:frame>
        </draw:g>
        <draw:custom-shape svg:x="1.00901in" svg:y="1.14901in" svg:width="0.80568in" svg:height="8.95198in" draw:id="id327" draw:style-name="a1601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328" draw:style-name="a1603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29" draw:style-name="a1607" draw:name="TextBox 28" svg:x="3.1229in" svg:y="1.64496in" svg:width="9.29377in" svg:height="1.21172in">
          <draw:text-box>
            <text:p text:style-name="a1606" text:class-names="" text:cond-style-name=""><text:span text:style-name="a1604" text:class-names="">提醒兌換</text:span><text:span text:style-name="a1605" text:class-names=""/></text:p>
          </draw:text-box>
          <svg:title/>
          <svg:desc/>
        </draw:frame>
        <draw:g draw:name="群組 68" draw:id="id330">
          <svg:title/>
          <svg:desc/>
          <draw:g draw:name="群組 24" draw:id="id335">
            <svg:title/>
            <svg:desc/>
            <draw:g draw:name="Group 26" draw:id="id372">
              <svg:title/>
              <svg:desc/>
              <draw:custom-shape svg:x="3.33333in" svg:y="3.38179in" svg:width="1.72071in" svg:height="2.56401in" draw:id="id375" draw:style-name="a1705" draw:name="Freeform 27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376" draw:style-name="a1708" draw:name="TextBox 28" svg:x="3.33333in" svg:y="3.2616in" svg:width="1.72071in" svg:height="2.6842in">
                <draw:text-box>
                  <text:p text:style-name="a1707" text:class-names="" text:cond-style-name=""><text:span text:style-name="a1706" text:class-names=""/></text:p>
                </draw:text-box>
                <svg:title/>
                <svg:desc/>
              </draw:frame>
            </draw:g>
            <draw:custom-shape svg:width="1.05474in" svg:height="0.30534in" draw:id="id373" draw:style-name="a1700" draw:transform="translate(-0.52737in -0.15267in) rotate(-0.03626) translate(4.15388in 3.38073in)" draw:name="Freeform 29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74" draw:style-name="a1704" draw:name="TextBox 191" svg:x="3.61108in" svg:y="3.81261in" svg:width="1.08561in" svg:height="1.96923in">
              <draw:text-box>
                <text:p text:style-name="a1703" text:class-names="" text:cond-style-name=""><text:span text:style-name="a1701" text:class-names="">週一</text:span><text:span text:style-name="a1702" text:class-names=""/></text:p>
              </draw:text-box>
              <svg:title/>
              <svg:desc/>
            </draw:frame>
          </draw:g>
          <draw:g draw:name="群組 65" draw:id="id336">
            <svg:title/>
            <svg:desc/>
            <draw:g draw:name="Group 47" draw:id="id367">
              <svg:title/>
              <svg:desc/>
              <draw:custom-shape svg:x="11.19975in" svg:y="3.38179in" svg:width="1.72071in" svg:height="2.56401in" draw:id="id370" draw:style-name="a1695" draw:name="Freeform 48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371" draw:style-name="a1698" draw:name="TextBox 49" svg:x="11.19975in" svg:y="3.2616in" svg:width="1.72071in" svg:height="2.6842in">
                <draw:text-box>
                  <text:p text:style-name="a1697" text:class-names="" text:cond-style-name=""><text:span text:style-name="a1696" text:class-names=""/></text:p>
                </draw:text-box>
                <svg:title/>
                <svg:desc/>
              </draw:frame>
            </draw:g>
            <draw:custom-shape svg:width="1.05474in" svg:height="0.30534in" draw:id="id368" draw:style-name="a1690" draw:transform="translate(-0.52737in -0.15267in) rotate(-0.03626) translate(12.02029in 3.38073in)" draw:name="Freeform 50">
              <svg:title/>
              <svg:desc/>
              <draw:enhanced-geometry xmlns:dr3d="urn:oasis:names:tc:opendocument:xmlns:dr3d:1.0" draw:type="non-primitive" svg:viewBox="0 0 964457 249005" draw:enhanced-path="M 0 0 L 964457 0 964457 249005 0 249005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69" draw:style-name="a1694" draw:name="TextBox 194" svg:x="11.51493in" svg:y="3.81261in" svg:width="1.09034in" svg:height="1.96923in">
              <draw:text-box>
                <text:p text:style-name="a1693" text:class-names="" text:cond-style-name=""><text:span text:style-name="a1691" text:class-names="">週五</text:span><text:span text:style-name="a1692" text:class-names=""/></text:p>
              </draw:text-box>
              <svg:title/>
              <svg:desc/>
            </draw:frame>
          </draw:g>
          <draw:g draw:name="群組 25" draw:id="id337">
            <svg:title/>
            <svg:desc/>
            <draw:g draw:name="Group 89" draw:id="id362">
              <svg:title/>
              <svg:desc/>
              <draw:custom-shape svg:x="5.29994in" svg:y="3.38179in" svg:width="1.72071in" svg:height="2.56401in" draw:id="id365" draw:style-name="a1685" draw:name="Freeform 90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366" draw:style-name="a1688" draw:name="TextBox 91" svg:x="5.29994in" svg:y="3.2616in" svg:width="1.72071in" svg:height="2.6842in">
                <draw:text-box>
                  <text:p text:style-name="a1687" text:class-names="" text:cond-style-name=""><text:span text:style-name="a1686" text:class-names=""/></text:p>
                </draw:text-box>
                <svg:title/>
                <svg:desc/>
              </draw:frame>
            </draw:g>
            <draw:custom-shape svg:width="1.05474in" svg:height="0.30534in" draw:id="id363" draw:style-name="a1680" draw:transform="translate(-0.52737in -0.15267in) rotate(-6.23606) translate(6.12048in 3.3615in)" draw:name="Freeform 92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64" draw:style-name="a1684" draw:name="TextBox 200" svg:x="5.60879in" svg:y="3.79338in" svg:width="1.09656in" svg:height="1.96923in">
              <draw:text-box>
                <text:p text:style-name="a1683" text:class-names="" text:cond-style-name=""><text:span text:style-name="a1681" text:class-names="">週二</text:span><text:span text:style-name="a1682" text:class-names=""/></text:p>
              </draw:text-box>
              <svg:title/>
              <svg:desc/>
            </draw:frame>
          </draw:g>
          <draw:g draw:name="群組 63" draw:id="id338">
            <svg:title/>
            <svg:desc/>
            <draw:g draw:name="Group 110" draw:id="id357">
              <svg:title/>
              <svg:desc/>
              <draw:custom-shape svg:x="7.26654in" svg:y="3.38179in" svg:width="1.72071in" svg:height="2.56401in" draw:id="id360" draw:style-name="a1675" draw:name="Freeform 111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361" draw:style-name="a1678" draw:name="TextBox 112" svg:x="7.26654in" svg:y="3.2616in" svg:width="1.72071in" svg:height="2.6842in">
                <draw:text-box>
                  <text:p text:style-name="a1677" text:class-names="" text:cond-style-name=""><text:span text:style-name="a1676" text:class-names=""/></text:p>
                </draw:text-box>
                <svg:title/>
                <svg:desc/>
              </draw:frame>
            </draw:g>
            <draw:custom-shape svg:width="1.05474in" svg:height="0.30534in" draw:id="id358" draw:style-name="a1671" draw:transform="translate(-0.52737in -0.15267in) rotate(-0.035) translate(8.1269in 3.38073in)" draw:name="Freeform 113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59" draw:style-name="a1674" draw:name="TextBox 203" svg:x="7.62436in" svg:y="3.81261in" svg:width="1.00507in" svg:height="1.75622in">
              <draw:text-box>
                <text:p text:style-name="a1673" text:class-names="" text:cond-style-name=""><text:span text:style-name="a1672" text:class-names="">週三</text:span></text:p>
              </draw:text-box>
              <svg:title/>
              <svg:desc/>
            </draw:frame>
          </draw:g>
          <draw:g draw:name="群組 66" draw:id="id339">
            <svg:title/>
            <svg:desc/>
            <draw:g draw:name="Group 131" draw:id="id352">
              <svg:title/>
              <svg:desc/>
              <draw:custom-shape svg:x="13.16635in" svg:y="3.38179in" svg:width="1.72071in" svg:height="2.56401in" draw:id="id355" draw:style-name="a1666" draw:name="Freeform 132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356" draw:style-name="a1669" draw:name="TextBox 133" svg:x="13.16635in" svg:y="3.2616in" svg:width="1.72071in" svg:height="2.6842in">
                <draw:text-box>
                  <text:p text:style-name="a1668" text:class-names="" text:cond-style-name=""><text:span text:style-name="a1667" text:class-names=""/></text:p>
                </draw:text-box>
                <svg:title/>
                <svg:desc/>
              </draw:frame>
            </draw:g>
            <draw:custom-shape svg:width="1.05474in" svg:height="0.30534in" draw:id="id353" draw:style-name="a1661" draw:transform="translate(-0.52737in -0.15267in) rotate(-0.035) translate(14.0267in 3.38073in)" draw:name="Freeform 134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54" draw:style-name="a1665" draw:name="TextBox 206" svg:x="13.39255in" svg:y="3.81261in" svg:width="1.26831in" svg:height="1.96923in">
              <draw:text-box>
                <text:p text:style-name="a1664" text:class-names="" text:cond-style-name=""><text:span text:style-name="a1662" text:class-names="">週六</text:span><text:span text:style-name="a1663" text:class-names=""/></text:p>
              </draw:text-box>
              <svg:title/>
              <svg:desc/>
            </draw:frame>
          </draw:g>
          <draw:g draw:name="群組 64" draw:id="id340">
            <svg:title/>
            <svg:desc/>
            <draw:g draw:name="Group 152" draw:id="id347">
              <svg:title/>
              <svg:desc/>
              <draw:custom-shape svg:x="9.23314in" svg:y="3.38179in" svg:width="1.72071in" svg:height="2.56401in" draw:id="id350" draw:style-name="a1656" draw:name="Freeform 153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351" draw:style-name="a1659" draw:name="TextBox 154" svg:x="9.23314in" svg:y="3.2616in" svg:width="1.72071in" svg:height="2.6842in">
                <draw:text-box>
                  <text:p text:style-name="a1658" text:class-names="" text:cond-style-name=""><text:span text:style-name="a1657" text:class-names=""/></text:p>
                </draw:text-box>
                <svg:title/>
                <svg:desc/>
              </draw:frame>
            </draw:g>
            <draw:custom-shape svg:width="1.05474in" svg:height="0.30534in" draw:id="id348" draw:style-name="a1652" draw:transform="translate(-0.52737in -0.15267in) rotate(-6.22568) translate(10.05369in 3.34988in)" draw:name="Freeform 155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49" draw:style-name="a1655" draw:name="TextBox 209" svg:x="9.54298in" svg:y="3.78177in" svg:width="1.10105in" svg:height="1.96923in">
              <draw:text-box>
                <text:p text:style-name="a1654" text:class-names="" text:cond-style-name=""><text:span text:style-name="a1653" text:class-names="">週四</text:span></text:p>
              </draw:text-box>
              <svg:title/>
              <svg:desc/>
            </draw:frame>
          </draw:g>
          <draw:g draw:name="群組 67" draw:id="id341">
            <svg:title/>
            <svg:desc/>
            <draw:g draw:name="Group 89" draw:id="id342">
              <svg:title/>
              <svg:desc/>
              <draw:custom-shape svg:x="15.13295in" svg:y="3.38179in" svg:width="1.72071in" svg:height="2.56401in" draw:id="id345" draw:style-name="a1647" draw:name="Freeform 90">
                <svg:title/>
                <svg:desc/>
                <draw:enhanced-geometry xmlns:dr3d="urn:oasis:names:tc:opendocument:xmlns:dr3d:1.0" draw:type="non-primitive" svg:viewBox="0 0 812800 812800" draw:enhanced-path="M 0 0 L 812800 0 812800 812800 0 812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2800"/>
                  <draw:equation draw:name="f7" draw:formula="?f4 / 812800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346" draw:style-name="a1650" draw:name="TextBox 91" svg:x="15.13295in" svg:y="3.2616in" svg:width="1.72071in" svg:height="2.6842in">
                <draw:text-box>
                  <text:p text:style-name="a1649" text:class-names="" text:cond-style-name=""><text:span text:style-name="a1648" text:class-names=""/></text:p>
                </draw:text-box>
                <svg:title/>
                <svg:desc/>
              </draw:frame>
            </draw:g>
            <draw:custom-shape svg:width="1.05474in" svg:height="0.30534in" draw:id="id343" draw:style-name="a1642" draw:transform="translate(-0.52737in -0.15267in) rotate(-6.23606) translate(15.9535in 3.3615in)" draw:name="Freeform 92">
              <svg:title/>
              <svg:desc/>
              <draw:enhanced-geometry xmlns:dr3d="urn:oasis:names:tc:opendocument:xmlns:dr3d:1.0" draw:type="non-primitive" svg:viewBox="0 0 964457 249005" draw:enhanced-path="M 0 0 L 964457 0 964457 249006 0 249006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4457"/>
                <draw:equation draw:name="f7" draw:formula="?f4 / 249005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44" draw:style-name="a1646" draw:name="TextBox 200" svg:x="15.44503in" svg:y="3.79338in" svg:width="1.09656in" svg:height="1.96923in">
              <draw:text-box>
                <text:p text:style-name="a1645" text:class-names="" text:cond-style-name=""><text:span text:style-name="a1643" text:class-names="">週日</text:span><text:span text:style-name="a1644" text:class-names=""/></text:p>
              </draw:text-box>
              <svg:title/>
              <svg:desc/>
            </draw:frame>
          </draw:g>
        </draw:g>
        <draw:custom-shape svg:x="2.16667in" svg:y="6.4299in" svg:width="15.87642in" svg:height="3.31551in" draw:id="id331" draw:style-name="a1610" draw:name="矩形 70">
          <svg:title/>
          <svg:desc/>
          <text:p text:style-name="a1609" text:class-names="" text:cond-style-name=""><text:span text:style-name="a1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2" draw:style-name="a1630" draw:name="文字方塊 69" svg:x="2.33333in" svg:y="6.76094in" svg:width="16.06173in" svg:height="2.5749in">
          <draw:text-box>
            <text:list text:style-name="a1621">
              <text:list-item>
                <text:p text:style-name="a1620" text:class-names="" text:cond-style-name=""><text:span text:style-name="a1611" text:class-names="">在首週</text:span><text:span text:style-name="a1612" text:class-names="">週三</text:span><text:span text:style-name="a1613" text:class-names="">(4/9</text:span><text:span text:style-name="a1614" text:class-names="">、</text:span><text:span text:style-name="a1615" text:class-names="">4/16)</text:span><text:span text:style-name="a1616" text:class-names="">於全校學生聯絡簿</text:span><text:span text:style-name="a1617" text:class-names="">再貼</text:span><text:span text:style-name="a1618" text:class-names="">一次小通知</text:span><text:span text:style-name="a1619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2" text:class-names="">再</text:span><text:span text:style-name="a1623" text:class-names="">提醒學生和家長當週的乳品一定要記得去領</text:span><text:span text:style-name="a1624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>兌領區間為週一到週日（配合學校規劃的分流）</text:span></text:p>
              </text:list-item>
            </text:list>
          </draw:text-box>
          <svg:title/>
          <svg:desc/>
        </draw:frame>
        <draw:custom-shape svg:width="1.41218in" svg:height="0.96285in" draw:id="id333" draw:style-name="a1632" draw:transform="translate(-0.70609in -0.48142in) rotate(-0.16475) translate(17.86254in 9.88082in)" draw:name="Freeform 24">
          <svg:title/>
          <svg:desc/>
          <draw:enhanced-geometry xmlns:dr3d="urn:oasis:names:tc:opendocument:xmlns:dr3d:1.0" draw:type="non-primitive" svg:viewBox="0 0 1291298 880431" draw:enhanced-path="M 0 0 L 1291298 0 1291298 880431 0 88043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298"/>
            <draw:equation draw:name="f7" draw:formula="?f4 / 88043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34" draw:style-name="a1640" draw:name="文字方塊 28" svg:x="7.15314in" svg:y="1.1371in" svg:width="6.73913in" svg:height="1.91855in">
          <draw:text-box>
            <text:p text:style-name="a1635" text:class-names="" text:cond-style-name=""><text:span text:style-name="a1633" text:class-names="">試營運期的週三</text:span><text:span text:style-name="a1634" text:class-names="">4/9</text:span></text:p>
            <text:p text:style-name="a1639" text:class-names="" text:cond-style-name=""><text:span text:style-name="a1636" text:class-names="">上路首週週三</text:span><text:span text:style-name="a1637" text:class-names="">4/16</text:span><text:span text:style-name="a1638" text:class-names=""/></text:p>
          </draw:text-box>
          <svg:title/>
          <svg:desc/>
        </draw:frame>
        <presentation:notes draw:style-name="a1727">
          <draw:page-thumbnail draw:page-number="18" svg:x="0.52431in" svg:y="1.39931in" svg:width="6.71528in" svg:height="3.77778in" presentation:class="page" draw:id="id383" presentation:style-name="a1721" draw:name="投影片影像版面配置區 1">
            <svg:title/>
            <svg:desc/>
          </draw:page-thumbnail>
          <draw:frame draw:id="id384" presentation:style-name="a1722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85" draw:style-name="a1726" draw:name="投影片編號版面配置區 3" svg:x="4.39774in" svg:y="10.63113in" svg:width="3.36435in" svg:height="0.56158in">
            <draw:text-box>
              <text:p text:style-name="a1725" text:class-names="" text:cond-style-name=""><text:span text:style-name="a1723" text:class-names=""><text:page-number style:num-format="1" text:fixed="false">18</text:page-number></text:span><text:span text:style-name="a1724" text:class-names=""/></text:p>
            </draw:text-box>
            <svg:title/>
            <svg:desc/>
          </draw:frame>
        </presentation:notes>
      </draw:page>
      <draw:page draw:name="Slide36" draw:style-name="a1728" draw:master-page-name="Master1-Layout7-blank-Blank" presentation:presentation-page-layout-name="Master1-PPL7" draw:id="Slide-291">
        <draw:custom-shape svg:x="1.00901in" svg:y="1.14901in" svg:width="0.80568in" svg:height="8.95198in" draw:id="id386" draw:style-name="a1730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387" draw:style-name="a1732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8" draw:style-name="a1738" draw:name="TextBox 28" svg:x="2.49933in" svg:y="1.74251in" svg:width="15.20825in" svg:height="1.21172in">
          <draw:text-box>
            <text:p text:style-name="a1737" text:class-names="" text:cond-style-name=""><text:span text:style-name="a1733" text:class-names="">宣導與溝通</text:span><text:span text:style-name="a1734" text:class-names="">-</text:span><text:span text:style-name="a1735" text:class-names="">運用家長群組，擴大宣傳範圍</text:span><text:span text:style-name="a1736" text:class-names=""/></text:p>
          </draw:text-box>
          <svg:title/>
          <svg:desc/>
        </draw:frame>
        <draw:frame draw:id="id389" draw:style-name="a1768" draw:name="文字方塊 69" svg:x="2.37358in" svg:y="3.08229in" svg:width="15.87642in" svg:height="6.79909in">
          <draw:text-box>
            <text:p text:style-name="a1742" text:class-names="" text:cond-style-name=""><text:span text:style-name="a1739" text:class-names="">1.</text:span><text:span text:style-name="a1740" text:class-names="">請協助發送市長給家長的一封信（公文送達）</text:span><text:span text:style-name="a1741" text:class-names=""/></text:p>
            <text:p text:style-name="a1747" text:class-names="" text:cond-style-name=""><text:span text:style-name="a1743" text:class-names="">2.</text:span><text:span text:style-name="a1744" text:class-names="">請協助宣導</text:span><text:span text:style-name="a1745" text:class-names="">QA</text:span><text:span text:style-name="a1746" text:class-names="">，方便學生快速了解政策內容。</text:span></text:p>
            <text:p text:style-name="a1750" text:class-names="" text:cond-style-name=""><text:span text:style-name="a1748" text:class-names="">3.</text:span><text:span text:style-name="a1749" text:class-names="">請協助宣導基本資訊，例如兌換地點、兌換方式等。</text:span></text:p>
            <text:p text:style-name="a1756" text:class-names="" text:cond-style-name=""><text:span text:style-name="a1751" text:class-names="">4.<text:s text:c="1"/></text:span><text:span text:style-name="a1752" text:class-names="">實施計畫、一封信、</text:span><text:span text:style-name="a1753" text:class-names="">QA (3/25)<text:s text:c="1"/></text:span><text:span text:style-name="a1754" text:class-names="">隨函發出，</text:span><text:span text:style-name="a1755" text:class-names=""/></text:p>
            <text:p text:style-name="a1759" text:class-names="" text:cond-style-name=""><text:span text:style-name="a1757" text:class-names="">會再開設表單，讓學校回報是否印了、是否發了、</text:span><text:span text:style-name="a1758" text:class-names=""/></text:p>
            <text:p text:style-name="a1762" text:class-names="" text:cond-style-name=""><text:span text:style-name="a1760" text:class-names="">是否貼了、貼在哪裡．．．。</text:span><text:span text:style-name="a1761" text:class-names=""/></text:p>
            <text:p text:style-name="a1767" text:class-names="" text:cond-style-name=""><text:span text:style-name="a1763" text:class-names="">5.</text:span><text:span text:style-name="a1764" text:class-names="">懶人包於</text:span><text:span text:style-name="a1765" text:class-names="">3/31</text:span><text:span text:style-name="a1766" text:class-names="">釋出。</text:span></text:p>
          </draw:text-box>
          <svg:title/>
          <svg:desc/>
        </draw:frame>
        <presentation:notes draw:style-name="a1775">
          <draw:page-thumbnail draw:page-number="19" svg:x="0.52431in" svg:y="1.39931in" svg:width="6.71528in" svg:height="3.77778in" presentation:class="page" draw:id="id390" presentation:style-name="a1769" draw:name="投影片影像版面配置區 1">
            <svg:title/>
            <svg:desc/>
          </draw:page-thumbnail>
          <draw:frame draw:id="id391" presentation:style-name="a1770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92" draw:style-name="a1774" draw:name="投影片編號版面配置區 3" svg:x="4.39774in" svg:y="10.63113in" svg:width="3.36435in" svg:height="0.56158in">
            <draw:text-box>
              <text:p text:style-name="a1773" text:class-names="" text:cond-style-name=""><text:span text:style-name="a1771" text:class-names=""><text:page-number style:num-format="1" text:fixed="false">19</text:page-number></text:span><text:span text:style-name="a1772" text:class-names=""/></text:p>
            </draw:text-box>
            <svg:title/>
            <svg:desc/>
          </draw:frame>
        </presentation:notes>
      </draw:page>
      <draw:page draw:name="Slide39" draw:style-name="a1776" draw:master-page-name="Master1-Layout7-blank-Blank" presentation:presentation-page-layout-name="Master1-PPL7" draw:id="Slide-294">
        <draw:custom-shape svg:x="1.00901in" svg:y="1.14901in" svg:width="0.80568in" svg:height="8.95198in" draw:id="id393" draw:style-name="a1778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394" draw:style-name="a1780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95" draw:style-name="a1784" draw:name="TextBox 28" svg:x="2.49933in" svg:y="1.74251in" svg:width="15.20825in" svg:height="1.21172in">
          <draw:text-box>
            <text:p text:style-name="a1783" text:class-names="" text:cond-style-name=""><text:span text:style-name="a1781" text:class-names="">兌領資訊查詢</text:span><text:span text:style-name="a1782" text:class-names=""/></text:p>
          </draw:text-box>
          <svg:title/>
          <svg:desc/>
        </draw:frame>
        <draw:frame draw:id="id396" draw:style-name="a1805" draw:name="文字方塊 69" svg:x="2.37358in" svg:y="3.08229in" svg:width="15.87642in" svg:height="6.42884in">
          <draw:text-box>
            <text:p text:style-name="a1791" text:class-names="" text:cond-style-name=""><text:span text:style-name="a1785" text:class-names="">1.</text:span><text:span text:style-name="a1786" text:class-names="">在</text:span><text:span text:style-name="a1787" text:class-names="">悠遊卡多元兌換平</text:span><text:span text:style-name="a1788" text:class-names="">台</text:span><text:span text:style-name="a1789" text:class-names="">提供已領和未領的資訊，網頁建置好後，網址會補到ＱＡ中。</text:span><text:span text:style-name="a1790" text:class-names=""/></text:p>
            <text:p text:style-name="a1801" text:class-names="" text:cond-style-name=""><text:span text:style-name="a1792" text:class-names="">2.</text:span><text:span text:style-name="a1793" text:class-names="">只要選擇</text:span><text:span text:style-name="a1794" text:class-names="">學校</text:span><text:span text:style-name="a1795" text:class-names="">和輸入</text:span><text:span text:style-name="a1796" text:class-names="">數位學生證卡號</text:span><text:span text:style-name="a1797" text:class-names="">，即可查詢過去</text:span><text:span text:style-name="a1798" text:class-names="">4</text:span><text:span text:style-name="a1799" text:class-names="">週的兌領情形。</text:span><text:span text:style-name="a1800" text:class-names=""/></text:p>
            <text:p text:style-name="a1804" text:class-names="" text:cond-style-name=""><text:span text:style-name="a1802" text:class-names="">3.</text:span><text:span text:style-name="a1803" text:class-names="">請校長們協助溫情喊話，鼓勵家長主動關心孩子的兌領情形，提醒要領、要喝，均衡營養。（鼓勵導師主動關心弱勢孩子的兌領情形）</text:span></text:p>
          </draw:text-box>
          <svg:title/>
          <svg:desc/>
        </draw:frame>
        <presentation:notes draw:style-name="a1812">
          <draw:page-thumbnail draw:page-number="20" svg:x="0.52431in" svg:y="1.39931in" svg:width="6.71528in" svg:height="3.77778in" presentation:class="page" draw:id="id397" presentation:style-name="a1806" draw:name="投影片影像版面配置區 1">
            <svg:title/>
            <svg:desc/>
          </draw:page-thumbnail>
          <draw:frame draw:id="id398" presentation:style-name="a1807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99" draw:style-name="a1811" draw:name="投影片編號版面配置區 3" svg:x="4.39774in" svg:y="10.63113in" svg:width="3.36435in" svg:height="0.56158in">
            <draw:text-box>
              <text:p text:style-name="a1810" text:class-names="" text:cond-style-name=""><text:span text:style-name="a1808" text:class-names=""><text:page-number style:num-format="1" text:fixed="false">20</text:page-number></text:span><text:span text:style-name="a1809" text:class-names=""/></text:p>
            </draw:text-box>
            <svg:title/>
            <svg:desc/>
          </draw:frame>
        </presentation:notes>
      </draw:page>
      <draw:page draw:name="Slide62" draw:style-name="a1813" draw:master-page-name="Master1-Layout7-blank-Blank" presentation:presentation-page-layout-name="Master1-PPL7" draw:id="Slide-317">
        <draw:custom-shape svg:x="1.00901in" svg:y="1.14901in" svg:width="0.80568in" svg:height="8.95198in" draw:id="id400" draw:style-name="a1815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6.66196in" svg:y="0.86999in" svg:width="1.72117in" svg:height="1.12346in" draw:id="id401" draw:style-name="a1817" draw:name="Freeform 23">
          <svg:title/>
          <svg:desc/>
          <draw:enhanced-geometry xmlns:dr3d="urn:oasis:names:tc:opendocument:xmlns:dr3d:1.0" draw:type="non-primitive" svg:viewBox="0 0 1573842 1027290" draw:enhanced-path="M 0 0 L 1573842 0 1573842 1027289 0 10272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73842"/>
            <draw:equation draw:name="f7" draw:formula="?f4 / 10272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02" draw:style-name="a1821" draw:name="TextBox 28" svg:x="2.49933in" svg:y="1.74251in" svg:width="15.20825in" svg:height="1.21172in">
          <draw:text-box>
            <text:p text:style-name="a1820" text:class-names="" text:cond-style-name=""><text:span text:style-name="a1818" text:class-names="">其他</text:span><text:span text:style-name="a1819" text:class-names=""/></text:p>
          </draw:text-box>
          <svg:title/>
          <svg:desc/>
        </draw:frame>
        <draw:frame draw:id="id403" draw:style-name="a1854" draw:name="文字方塊 69" svg:x="2.37358in" svg:y="3.08229in" svg:width="15.87642in" svg:height="6.63079in">
          <draw:text-box>
            <text:p text:style-name="a1825" text:class-names="" text:cond-style-name=""><text:span text:style-name="a1822" text:class-names="">1.</text:span><text:span text:style-name="a1823" text:class-names="">建議分流兌換</text:span><text:span text:style-name="a1824" text:class-names=""/></text:p>
            <text:p text:style-name="a1829" text:class-names="" text:cond-style-name=""><text:span text:style-name="a1826" text:class-names="">2.</text:span><text:span text:style-name="a1827" text:class-names="">協助了解通路商準備度</text:span><text:span text:style-name="a1828" text:class-names=""/></text:p>
            <text:list text:style-name="a1834">
              <text:list-item>
                <text:list text:style-name="a1834">
                  <text:list-item>
                    <text:p text:style-name="a1833" text:class-names="" text:cond-style-name=""><text:span text:style-name="a1830" text:class-names="">3/27</text:span><text:span text:style-name="a1831" text:class-names="">、</text:span><text:span text:style-name="a1832" text:class-names="">3/28</text:span></text:p>
                  </text:list-item>
                </text:list>
              </text:list-item>
            </text:list>
            <text:list text:style-name="a1838">
              <text:list-item>
                <text:list text:style-name="a1838">
                  <text:list-item>
                    <text:p text:style-name="a1837" text:class-names="" text:cond-style-name=""><text:span text:style-name="a1835" text:class-names="">可請同仁順路至學區內所有通路商門市走走</text:span><text:span text:style-name="a1836" text:class-names=""/></text:p>
                  </text:list-item>
                </text:list>
              </text:list-item>
            </text:list>
            <text:list text:style-name="a1844">
              <text:list-item>
                <text:list text:style-name="a1844">
                  <text:list-item>
                    <text:p text:style-name="a1843" text:class-names="" text:cond-style-name=""><text:span text:style-name="a1839" text:class-names="">請在</text:span><text:span text:style-name="a1840" text:class-names="">生生喝鮮乳國小校長群組</text:span><text:span text:style-name="a1841" text:class-names="">回報門市準備度</text:span><text:span text:style-name="a1842" text:class-names=""/></text:p>
                  </text:list-item>
                </text:list>
              </text:list-item>
            </text:list>
            <text:list text:style-name="a1853">
              <text:list-item>
                <text:list text:style-name="a1853">
                  <text:list-item>
                    <text:p text:style-name="a1852" text:class-names="" text:cond-style-name=""><text:span text:style-name="a1845" text:class-names=""><text:s text:c="5"/>回報</text:span><text:span text:style-name="a1846" text:class-names="">知的門市數</text:span><text:span text:style-name="a1847" text:class-names="">或</text:span><text:span text:style-name="a1848" text:class-names="">不知的</text:span><text:span text:style-name="a1849" text:class-names="">-</text:span><text:span text:style-name="a1850" text:class-names="">門市名</text:span><text:span text:style-name="a185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861">
          <draw:page-thumbnail draw:page-number="21" svg:x="0.52431in" svg:y="1.39931in" svg:width="6.71528in" svg:height="3.77778in" presentation:class="page" draw:id="id404" presentation:style-name="a1855" draw:name="投影片影像版面配置區 1">
            <svg:title/>
            <svg:desc/>
          </draw:page-thumbnail>
          <draw:frame draw:id="id405" presentation:style-name="a185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406" draw:style-name="a1860" draw:name="投影片編號版面配置區 3" svg:x="4.39774in" svg:y="10.63113in" svg:width="3.36435in" svg:height="0.56158in">
            <draw:text-box>
              <text:p text:style-name="a1859" text:class-names="" text:cond-style-name=""><text:span text:style-name="a1857" text:class-names=""><text:page-number style:num-format="1" text:fixed="false">21</text:page-number></text:span><text:span text:style-name="a1858" text:class-names=""/></text:p>
            </draw:text-box>
            <svg:title/>
            <svg:desc/>
          </draw:frame>
        </presentation:notes>
      </draw:page>
      <draw:page draw:name="Slide64" draw:style-name="a1862" draw:master-page-name="Master1-Layout7-blank-Blank" presentation:presentation-page-layout-name="Master1-PPL7" draw:id="Slide-319">
        <draw:custom-shape svg:x="1.00901in" svg:y="1.14901in" svg:width="0.80568in" svg:height="8.95198in" draw:id="id407" draw:style-name="a1864" draw:name="Freeform 22">
          <svg:title/>
          <svg:desc/>
          <draw:enhanced-geometry xmlns:dr3d="urn:oasis:names:tc:opendocument:xmlns:dr3d:1.0" draw:type="non-primitive" svg:viewBox="0 0 736712 8185694" draw:enhanced-path="M 0 0 L 736712 0 736712 8185694 0 818569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36712"/>
            <draw:equation draw:name="f7" draw:formula="?f4 / 818569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21181in" svg:height="1.19523in" draw:id="id408" draw:style-name="a1866" draw:transform="translate(-0.6059in -0.59762in) rotate(0.82263) translate(15.93354in 9.66848in)" draw:name="Freeform 25">
          <svg:title/>
          <svg:desc/>
          <draw:enhanced-geometry xmlns:dr3d="urn:oasis:names:tc:opendocument:xmlns:dr3d:1.0" draw:type="non-primitive" svg:viewBox="0 0 1108076 1092922" draw:enhanced-path="M 0 0 L 1108076 0 1108076 1092923 0 109292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08076"/>
            <draw:equation draw:name="f7" draw:formula="?f4 / 109292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3045in" svg:height="1.28666in" draw:id="id409" draw:style-name="a1868" draw:transform="translate(-0.65225in -0.64333in) rotate(-0.2112) translate(5.54159in 1.71654in)" draw:name="Freeform 26">
          <svg:title/>
          <svg:desc/>
          <draw:enhanced-geometry xmlns:dr3d="urn:oasis:names:tc:opendocument:xmlns:dr3d:1.0" draw:type="non-primitive" svg:viewBox="0 0 1192835 1176523" draw:enhanced-path="M 0 0 L 1192835 0 1192835 1176523 0 117652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92835"/>
            <draw:equation draw:name="f7" draw:formula="?f4 / 117652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.44063in" svg:height="1.44063in" draw:id="id410" draw:style-name="a1870" draw:transform="translate(-0.72031in -0.72031in) rotate(0.20796) translate(14.00679in 1.14901in)" draw:name="Freeform 27">
          <svg:title/>
          <svg:desc/>
          <draw:enhanced-geometry xmlns:dr3d="urn:oasis:names:tc:opendocument:xmlns:dr3d:1.0" draw:type="non-primitive" svg:viewBox="0 0 1317310 1317310" draw:enhanced-path="M 0 0 L 1317310 0 1317310 1317310 0 131731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17310"/>
            <draw:equation draw:name="f7" draw:formula="?f4 / 13173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2.58506in" svg:height="2.23726in" draw:id="id411" draw:style-name="a1872" draw:transform="translate(-1.29253in -1.11863in) rotate(2.6652) translate(4.33162in 10.00565in)" draw:name="Freeform 28">
          <svg:title/>
          <svg:desc/>
          <draw:enhanced-geometry xmlns:dr3d="urn:oasis:names:tc:opendocument:xmlns:dr3d:1.0" draw:type="non-primitive" svg:viewBox="0 0 2363783 2045746" draw:enhanced-path="M 0 0 L 2363783 0 2363783 2045746 0 204574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63783"/>
            <draw:equation draw:name="f7" draw:formula="?f4 / 204574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35998in" svg:y="1.43344in" svg:width="1.50402in" svg:height="0.86686in" draw:id="id412" draw:style-name="a1874" draw:name="Freeform 29">
          <svg:title/>
          <svg:desc/>
          <draw:enhanced-geometry xmlns:dr3d="urn:oasis:names:tc:opendocument:xmlns:dr3d:1.0" draw:type="non-primitive" svg:viewBox="0 0 1375279 792661" draw:enhanced-path="M 0 0 L 1375278 0 1375278 792660 0 79266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75279"/>
            <draw:equation draw:name="f7" draw:formula="?f4 / 79266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2" draw:id="id413">
          <svg:title/>
          <svg:desc/>
          <draw:custom-shape svg:x="8.33333in" svg:y="4.04559in" svg:width="5.75in" svg:height="1.57614in" draw:id="id416" draw:style-name="a1881" draw:name="矩形: 圓角 32">
            <svg:title/>
            <svg:desc/>
            <text:p text:style-name="a1880" text:class-names="" text:cond-style-name=""><text:span text:style-name="a187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61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群組 34" draw:id="id417">
            <svg:title/>
            <svg:desc/>
            <draw:frame draw:id="id418" draw:style-name="a1884" draw:name="TextBox 30" svg:x="6.90208in" svg:y="2.48231in" svg:width="5.7782in" svg:height="1.13544in">
              <draw:text-box>
                <text:p text:style-name="a1883" text:class-names="" text:cond-style-name=""><text:span text:style-name="a1882" text:class-names="">Fresh Milk</text:span></text:p>
              </draw:text-box>
              <svg:title/>
              <svg:desc/>
            </draw:frame>
            <draw:frame draw:id="id419" draw:style-name="a1893" draw:name="TextBox 31" svg:x="5in" svg:y="3.88722in" svg:width="9.58236in" svg:height="3.40698in">
              <draw:text-box>
                <text:p text:style-name="a1888" text:class-names="" text:cond-style-name=""><text:span text:style-name="a1885" text:class-names="">臺北</text:span><text:span text:style-name="a1886" text:class-names="">鮮奶週報<text:s text:c="1"/></text:span><text:span text:style-name="a1887" text:class-names=""/></text:p>
                <text:p text:style-name="a1892" text:class-names="" text:cond-style-name=""><text:span text:style-name="a1889" text:class-names="">-</text:span><text:span text:style-name="a1890" text:class-names="">生生喝鮮奶</text:span><text:span text:style-name="a1891" text:class-names=""/></text:p>
              </draw:text-box>
              <svg:title/>
              <svg:desc/>
            </draw:frame>
            <draw:frame draw:id="id420" draw:style-name="a1901" draw:name="TextBox 31" svg:x="5.02178in" svg:y="7.92925in" svg:width="9.58236in" svg:height="1.61563in">
              <draw:text-box>
                <text:p text:style-name="a1897" text:class-names="" text:cond-style-name=""><text:span text:style-name="a1894" text:class-names="">美好的</text:span><text:span text:style-name="a1895" text:class-names="">事 您我一起來促成</text:span><text:span text:style-name="a1896" text:class-names=""/></text:p>
                <text:p text:style-name="a1900" text:class-names="" text:cond-style-name=""><text:span text:style-name="a1898" text:class-names="">有您真好</text:span><text:span text:style-name="a1899" text:class-names=""/></text:p>
              </draw:text-box>
              <svg:title/>
              <svg:desc/>
            </draw:frame>
          </draw:g>
        </draw:g>
        <draw:custom-shape svg:width="1.08051in" svg:height="1.06574in" draw:id="id414" draw:style-name="a1876" draw:transform="translate(-0.54026in -0.53287in) rotate(-0.82392) translate(17.66907in 3.53281in)" draw:name="Freeform 23">
          <svg:title/>
          <svg:desc/>
          <draw:enhanced-geometry xmlns:dr3d="urn:oasis:names:tc:opendocument:xmlns:dr3d:1.0" draw:type="non-primitive" svg:viewBox="0 0 988020 974509" draw:enhanced-path="M 0 0 L 988020 0 988020 974509 0 97450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8020"/>
            <draw:equation draw:name="f7" draw:formula="?f4 / 97450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0.81429in" svg:height="0.80316in" draw:id="id415" draw:style-name="a1878" draw:transform="translate(-0.40715in -0.40158in) rotate(-0.48318) translate(2.67003in 3.38249in)" draw:name="Freeform 24">
          <svg:title/>
          <svg:desc/>
          <draw:enhanced-geometry xmlns:dr3d="urn:oasis:names:tc:opendocument:xmlns:dr3d:1.0" draw:type="non-primitive" svg:viewBox="0 0 744588 734406" draw:enhanced-path="M 0 0 L 744588 0 744588 734406 0 73440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4588"/>
            <draw:equation draw:name="f7" draw:formula="?f4 / 73440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908">
          <draw:page-thumbnail draw:page-number="22" svg:x="0.52431in" svg:y="1.39931in" svg:width="6.71528in" svg:height="3.77778in" presentation:class="page" draw:id="id421" presentation:style-name="a1902" draw:name="投影片影像版面配置區 1">
            <svg:title/>
            <svg:desc/>
          </draw:page-thumbnail>
          <draw:frame draw:id="id422" presentation:style-name="a1903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423" draw:style-name="a1907" draw:name="投影片編號版面配置區 3" svg:x="4.39774in" svg:y="10.63113in" svg:width="3.36435in" svg:height="0.56158in">
            <draw:text-box>
              <text:p text:style-name="a1906" text:class-names="" text:cond-style-name=""><text:span text:style-name="a1904" text:class-names=""><text:page-number style:num-format="1" text:fixed="false">22</text:page-number></text:span><text:span text:style-name="a190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style style:family="table-cell" style:name="a76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6">
      <style:table-cell-properties/>
    </style:style>
    <style:style style:family="table-cell" style:name="a76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 fo:background-color="#cfd5ea"/>
    </style:style>
    <style:style style:family="table-cell" style:name="a7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/>
    </style:style>
    <style:style style:family="table-cell" style:name="a76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59">
      <style:table-cell-properties fo:background-color="#cfd5ea"/>
    </style:style>
    <style:style style:family="table-cell" style:name="a76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289" xlink:href="media/image2.png" xlink:show="embed" xlink:actuate="onLoad"/>
    <draw:fill-image draw:name="a812" xlink:href="media/image2.png" xlink:show="embed" xlink:actuate="onLoad"/>
    <draw:fill-image draw:name="a1631" xlink:href="media/image3.svg" xlink:show="embed" xlink:actuate="onLoad"/>
    <draw:fill-image draw:name="a814" xlink:href="media/image4.svg" xlink:show="embed" xlink:actuate="onLoad"/>
    <draw:fill-image draw:name="a997" xlink:href="media/image2.png" xlink:show="embed" xlink:actuate="onLoad"/>
    <draw:fill-image draw:name="a816" xlink:href="media/image5.svg" xlink:show="embed" xlink:actuate="onLoad"/>
    <draw:fill-image draw:name="a999" xlink:href="media/image6.svg" xlink:show="embed" xlink:actuate="onLoad"/>
    <draw:fill-image draw:name="a818" xlink:href="media/image7.svg" xlink:show="embed" xlink:actuate="onLoad"/>
    <draw:fill-image draw:name="a1521" xlink:href="media/image8.svg" xlink:show="embed" xlink:actuate="onLoad"/>
    <draw:fill-image draw:name="a1064" xlink:href="media/image8.svg" xlink:show="embed" xlink:actuate="onLoad"/>
    <draw:fill-image draw:name="a1590" xlink:href="media/image9.svg" xlink:show="embed" xlink:actuate="onLoad"/>
    <draw:fill-image draw:name="a773" xlink:href="media/image4.svg" xlink:show="embed" xlink:actuate="onLoad"/>
    <draw:fill-image draw:name="a1600" xlink:href="media/image2.png" xlink:show="embed" xlink:actuate="onLoad"/>
    <draw:fill-image draw:name="a1592" xlink:href="media/image10.svg" xlink:show="embed" xlink:actuate="onLoad"/>
    <draw:fill-image draw:name="a775" xlink:href="media/image5.svg" xlink:show="embed" xlink:actuate="onLoad"/>
    <draw:fill-image draw:name="a1602" xlink:href="media/image6.svg" xlink:show="embed" xlink:actuate="onLoad"/>
    <draw:fill-image draw:name="a1594" xlink:href="media/image11.svg" xlink:show="embed" xlink:actuate="onLoad"/>
    <draw:fill-image draw:name="a777" xlink:href="media/image7.svg" xlink:show="embed" xlink:actuate="onLoad"/>
    <draw:fill-image draw:name="a1146" xlink:href="media/image2.png" xlink:show="embed" xlink:actuate="onLoad"/>
    <draw:fill-image draw:name="a1596" xlink:href="media/image12.svg" xlink:show="embed" xlink:actuate="onLoad"/>
    <draw:fill-image draw:name="a1670" xlink:href="media/image8.svg" xlink:show="embed" xlink:actuate="onLoad"/>
    <draw:fill-image draw:name="a779" xlink:href="media/image13.svg" xlink:show="embed" xlink:actuate="onLoad"/>
    <draw:fill-image draw:name="a1863" xlink:href="media/image2.png" xlink:show="embed" xlink:actuate="onLoad"/>
    <draw:fill-image draw:name="a853" xlink:href="media/image2.png" xlink:show="embed" xlink:actuate="onLoad"/>
    <draw:fill-image draw:name="a1148" xlink:href="media/image6.svg" xlink:show="embed" xlink:actuate="onLoad"/>
    <draw:fill-image draw:name="a1598" xlink:href="media/image14.svg" xlink:show="embed" xlink:actuate="onLoad"/>
    <draw:fill-image draw:name="a855" xlink:href="media/image6.svg" xlink:show="embed" xlink:actuate="onLoad"/>
    <draw:fill-image draw:name="a1865" xlink:href="media/image15.svg" xlink:show="embed" xlink:actuate="onLoad"/>
    <draw:fill-image draw:name="a1291" xlink:href="media/image6.svg" xlink:show="embed" xlink:actuate="onLoad"/>
    <draw:fill-image draw:name="a1867" xlink:href="media/image4.svg" xlink:show="embed" xlink:actuate="onLoad"/>
    <draw:fill-image draw:name="a1418" xlink:href="media/image2.png" xlink:show="embed" xlink:actuate="onLoad"/>
    <draw:fill-image draw:name="a1035" xlink:href="media/image8.svg" xlink:show="embed" xlink:actuate="onLoad"/>
    <draw:fill-image draw:name="a1869" xlink:href="media/image5.svg" xlink:show="embed" xlink:actuate="onLoad"/>
    <draw:fill-image draw:name="a1111" xlink:href="media/image2.png" xlink:show="embed" xlink:actuate="onLoad"/>
    <draw:fill-image draw:name="a1560" xlink:href="media/image8.svg" xlink:show="embed" xlink:actuate="onLoad"/>
    <draw:fill-image draw:name="a1679" xlink:href="media/image8.svg" xlink:show="embed" xlink:actuate="onLoad"/>
    <draw:fill-image draw:name="a1113" xlink:href="media/image6.svg" xlink:show="embed" xlink:actuate="onLoad"/>
    <draw:fill-image draw:name="a1371" xlink:href="media/image2.png" xlink:show="embed" xlink:actuate="onLoad"/>
    <draw:fill-image draw:name="a820" xlink:href="media/image13.svg" xlink:show="embed" xlink:actuate="onLoad"/>
    <draw:fill-image draw:name="a1373" xlink:href="media/image6.svg" xlink:show="embed" xlink:actuate="onLoad"/>
    <draw:fill-image draw:name="a822" xlink:href="media/image4.svg" xlink:show="embed" xlink:actuate="onLoad"/>
    <draw:fill-image draw:name="a1641" xlink:href="media/image8.svg" xlink:show="embed" xlink:actuate="onLoad"/>
    <draw:fill-image draw:name="a824" xlink:href="media/image15.svg" xlink:show="embed" xlink:actuate="onLoad"/>
    <draw:fill-image draw:name="a1260" xlink:href="media/image2.png" xlink:show="embed" xlink:actuate="onLoad"/>
    <draw:fill-image draw:name="a826" xlink:href="media/image15.svg" xlink:show="embed" xlink:actuate="onLoad"/>
    <draw:fill-image draw:name="a1262" xlink:href="media/image6.svg" xlink:show="embed" xlink:actuate="onLoad"/>
    <draw:fill-image draw:name="a895" xlink:href="media/image7.svg" xlink:show="embed" xlink:actuate="onLoad"/>
    <draw:fill-image draw:name="a1073" xlink:href="media/image8.svg" xlink:show="embed" xlink:actuate="onLoad"/>
    <draw:fill-image draw:name="a1531" xlink:href="media/image8.svg" xlink:show="embed" xlink:actuate="onLoad"/>
    <draw:fill-image draw:name="a897" xlink:href="media/image7.svg" xlink:show="embed" xlink:actuate="onLoad"/>
    <draw:fill-image draw:name="a781" xlink:href="media/image15.svg" xlink:show="embed" xlink:actuate="onLoad"/>
    <draw:fill-image draw:name="a899" xlink:href="media/image7.svg" xlink:show="embed" xlink:actuate="onLoad"/>
    <draw:fill-image draw:name="a1343" xlink:href="media/image2.png" xlink:show="embed" xlink:actuate="onLoad"/>
    <draw:fill-image draw:name="a909" xlink:href="media/image2.png" xlink:show="embed" xlink:actuate="onLoad"/>
    <draw:fill-image draw:name="a783" xlink:href="media/image4.svg" xlink:show="embed" xlink:actuate="onLoad"/>
    <draw:fill-image draw:name="a1345" xlink:href="media/image6.svg" xlink:show="embed" xlink:actuate="onLoad"/>
    <draw:fill-image draw:name="a1729" xlink:href="media/image2.png" xlink:show="embed" xlink:actuate="onLoad"/>
    <draw:fill-image draw:name="a1420" xlink:href="media/image6.svg" xlink:show="embed" xlink:actuate="onLoad"/>
    <draw:fill-image draw:name="a1871" xlink:href="media/image7.svg" xlink:show="embed" xlink:actuate="onLoad"/>
    <draw:fill-image draw:name="a1873" xlink:href="media/image13.svg" xlink:show="embed" xlink:actuate="onLoad"/>
    <draw:fill-image draw:name="a1233" xlink:href="media/image2.png" xlink:show="embed" xlink:actuate="onLoad"/>
    <draw:fill-image draw:name="a1875" xlink:href="media/image4.svg" xlink:show="embed" xlink:actuate="onLoad"/>
    <draw:fill-image draw:name="a1235" xlink:href="media/image6.svg" xlink:show="embed" xlink:actuate="onLoad"/>
    <draw:fill-image draw:name="a1502" xlink:href="media/image8.svg" xlink:show="embed" xlink:actuate="onLoad"/>
    <draw:fill-image draw:name="a1877" xlink:href="media/image15.svg" xlink:show="embed" xlink:actuate="onLoad"/>
    <draw:fill-image draw:name="a1045" xlink:href="media/image8.svg" xlink:show="embed" xlink:actuate="onLoad"/>
    <draw:fill-image draw:name="a1689" xlink:href="media/image8.svg" xlink:show="embed" xlink:actuate="onLoad"/>
    <draw:fill-image draw:name="a1318" xlink:href="media/image2.png" xlink:show="embed" xlink:actuate="onLoad"/>
    <draw:fill-image draw:name="a1202" xlink:href="media/image2.png" xlink:show="embed" xlink:actuate="onLoad"/>
    <draw:fill-image draw:name="a1651" xlink:href="media/image8.svg" xlink:show="embed" xlink:actuate="onLoad"/>
    <draw:fill-image draw:name="a1578" xlink:href="media/image16.jpeg" xlink:show="embed" xlink:actuate="onLoad"/>
    <draw:fill-image draw:name="a1204" xlink:href="media/image6.svg" xlink:show="embed" xlink:actuate="onLoad"/>
    <draw:fill-image draw:name="a1462" xlink:href="media/image2.png" xlink:show="embed" xlink:actuate="onLoad"/>
    <draw:fill-image draw:name="a911" xlink:href="media/image6.svg" xlink:show="embed" xlink:actuate="onLoad"/>
    <draw:fill-image draw:name="a1464" xlink:href="media/image6.svg" xlink:show="embed" xlink:actuate="onLoad"/>
    <draw:fill-image draw:name="a1731" xlink:href="media/image6.svg" xlink:show="embed" xlink:actuate="onLoad"/>
    <draw:fill-image draw:name="a1540" xlink:href="media/image8.svg" xlink:show="embed" xlink:actuate="onLoad"/>
    <draw:fill-image draw:name="a1466" xlink:href="media/image3.svg" xlink:show="embed" xlink:actuate="onLoad"/>
    <draw:fill-image draw:name="a1083" xlink:href="media/image8.svg" xlink:show="embed" xlink:actuate="onLoad"/>
    <draw:fill-image draw:name="a1814" xlink:href="media/image2.png" xlink:show="embed" xlink:actuate="onLoad"/>
    <draw:fill-image draw:name="a1816" xlink:href="media/image6.svg" xlink:show="embed" xlink:actuate="onLoad"/>
    <draw:fill-image draw:name="a950" xlink:href="media/image2.png" xlink:show="embed" xlink:actuate="onLoad"/>
    <draw:fill-image draw:name="a1054" xlink:href="media/image8.svg" xlink:show="embed" xlink:actuate="onLoad"/>
    <draw:fill-image draw:name="a1512" xlink:href="media/image8.svg" xlink:show="embed" xlink:actuate="onLoad"/>
    <draw:fill-image draw:name="a1320" xlink:href="media/image6.svg" xlink:show="embed" xlink:actuate="onLoad"/>
    <draw:fill-image draw:name="a952" xlink:href="media/image6.svg" xlink:show="embed" xlink:actuate="onLoad"/>
    <draw:fill-image draw:name="a1580" xlink:href="media/image17.svg" xlink:show="embed" xlink:actuate="onLoad"/>
    <draw:fill-image draw:name="a1699" xlink:href="media/image8.svg" xlink:show="embed" xlink:actuate="onLoad"/>
    <draw:fill-image draw:name="a1582" xlink:href="media/image17.svg" xlink:show="embed" xlink:actuate="onLoad"/>
    <draw:fill-image draw:name="a1584" xlink:href="media/image17.svg" xlink:show="embed" xlink:actuate="onLoad"/>
    <draw:fill-image draw:name="a767" xlink:href="media/image2.png" xlink:show="embed" xlink:actuate="onLoad"/>
    <draw:fill-image draw:name="a1777" xlink:href="media/image2.png" xlink:show="embed" xlink:actuate="onLoad"/>
    <draw:fill-image draw:name="a1586" xlink:href="media/image17.svg" xlink:show="embed" xlink:actuate="onLoad"/>
    <draw:fill-image draw:name="a1660" xlink:href="media/image8.svg" xlink:show="embed" xlink:actuate="onLoad"/>
    <draw:fill-image draw:name="a769" xlink:href="media/image15.svg" xlink:show="embed" xlink:actuate="onLoad"/>
    <draw:fill-image draw:name="a1779" xlink:href="media/image6.svg" xlink:show="embed" xlink:actuate="onLoad"/>
    <draw:fill-image draw:name="a1588" xlink:href="media/image17.svg" xlink:show="embed" xlink:actuate="onLoad"/>
    <draw:fill-image draw:name="a1550" xlink:href="media/image8.svg" xlink:show="embed" xlink:actuate="onLoad"/>
    <draw:fill-image draw:name="a1093" xlink:href="media/image8.svg" xlink:show="embed" xlink:actuate="onLoad"/>
    <table:table-template table:name="{5C22544A-7EE6-4342-B048-85BDC9FD1C3A}">
      <table:first-row table:style-name="a760" table:paragraph-style-name=""/>
      <table:last-row table:style-name="a761" table:paragraph-style-name=""/>
      <table:first-column table:style-name="a762" table:paragraph-style-name=""/>
      <table:last-column table:style-name="a763" table:paragraph-style-name=""/>
      <table:body table:style-name="a755" table:paragraph-style-name=""/>
      <table:even-rows table:style-name="a758" table:paragraph-style-name=""/>
      <table:odd-rows table:style-name="a759" table:paragraph-style-name=""/>
      <table:even-columns table:style-name="a756" table:paragraph-style-name=""/>
      <table:odd-columns table:style-name="a757" table:paragraph-style-name=""/>
    </table:table-template>
    <table:table-template table:name="{2D5ABB26-0587-4C30-8999-92F81FD0307C}">
      <table:body table:style-name="a764" table:paragraph-style-name=""/>
    </table:table-template>
    <table:table-template table:name="{5940675A-B579-460E-94D1-54222C63F5DA}">
      <table:body table:style-name="a765" table:paragraph-style-name=""/>
    </table:table-template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1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 style:parent-style-name="Graphics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" style:parent-style-name="Graphics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presentation" style:name="a176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draw:stroke="non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draw:stroke="none"/>
    </style:style>
    <style:style style:family="presentation" style:name="a4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75in" fo:padding-bottom="0.05175in" fo:padding-left="0.10349in" fo:padding-right="0.103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175in" fo:padding-bottom="0.05175in" fo:padding-left="0.10349in" fo:padding-right="0.103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175in" fo:padding-bottom="0.05175in" fo:padding-left="0.10349in" fo:padding-right="0.103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/24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frame draw:id="id5" draw:style-name="a32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presentation:notes style:page-layout-name="pageLayout2" draw:style-name="a64">
        <draw:frame draw:id="id6" presentation:style-name="a35" draw:name="頁首版面配置區 1" svg:x="0in" svg:y="0in" svg:width="3.36435in" svg:height="0.5615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日期版面配置區 2" svg:x="4.39774in" svg:y="0in" svg:width="3.36435in" svg:height="0.5615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25/3/24</text:date></text:span><text:span text:style-name="a38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41" draw:name="投影片影像版面配置區 3">
          <svg:title/>
          <svg:desc/>
        </draw:page-thumbnail>
        <draw:frame draw:id="id9" presentation:style-name="a56" draw:name="備忘稿版面配置區 4" svg:x="0.77639in" svg:y="5.38649in" svg:width="6.21111in" svg:height="4.40713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頁尾版面配置區 5" svg:x="0in" svg:y="10.63113in" svg:width="3.36435in" svg:height="0.5615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3" draw:name="投影片編號版面配置區 6" svg:x="4.39774in" svg:y="10.63113in" svg:width="3.36435in" svg:height="0.5615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2" draw:layer="Master1-bg" draw:style-name="a66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13" presentation:style-name="a69" draw:name="Title 1" svg:x="0.75in" svg:y="2.32986in" svg:width="8.5in" svg:height="1.60764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title/>
        <svg:desc/>
      </draw:frame>
      <draw:frame draw:id="id14" presentation:style-name="a72" draw:name="Subtitle 2" svg:x="1.5in" svg:y="4.25in" svg:width="7in" svg:height="1.91667in" presentation:class="subtitle" presentation:placeholder="false">
        <draw:text-box>
          <text:p text:style-name="a71" text:class-names="" text:cond-style-name=""><text:span text:style-name="a70" text:class-names="">Click to edit Master subtitle style</text:span></text:p>
        </draw:text-box>
        <svg:title/>
        <svg:desc/>
      </draw:frame>
      <draw:frame draw:id="id15" presentation:style-name="a77" draw:name="Date Placeholder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3/24/2025</text:date></text:span><text:span text:style-name="a75" text:class-names=""/></text:p>
        </draw:text-box>
        <svg:title/>
        <svg:desc/>
      </draw:frame>
      <draw:frame draw:id="id16" presentation:style-name="a80" draw:name="Footer Placeholder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7" presentation:style-name="a84" draw:name="Slide Number Placeholder 5" svg:x="7.16667in" svg:y="6.95139in" svg:width="2.3333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6" presentation:style-name="a87" draw:name="頁首版面配置區 1" svg:x="0in" svg:y="0in" svg:width="3.36435in" svg:height="0.56158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7" presentation:style-name="a92" draw:name="日期版面配置區 2" svg:x="4.39774in" svg:y="0in" svg:width="3.36435in" svg:height="0.56158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2025/3/24</text:date></text:span><text:span text:style-name="a90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93" draw:name="投影片影像版面配置區 3">
          <svg:title/>
          <svg:desc/>
        </draw:page-thumbnail>
        <draw:frame draw:id="id9" presentation:style-name="a108" draw:name="備忘稿版面配置區 4" svg:x="0.77639in" svg:y="5.38649in" svg:width="6.21111in" svg:height="4.40713in" presentation:class="notes" presentation:placeholder="false">
          <draw:text-box>
            <text:p text:style-name="a95" text:class-names="" text:cond-style-name=""><text:span text:style-name="a94" text:class-names="">按一下以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" draw:name="頁尾版面配置區 5" svg:x="0in" svg:y="10.63113in" svg:width="3.36435in" svg:height="0.56158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1" presentation:style-name="a115" draw:name="投影片編號版面配置區 6" svg:x="4.39774in" svg:y="10.63113in" svg:width="3.36435in" svg:height="0.56158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frame draw:id="id18" draw:layer="Master1-bg" draw:style-name="a118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19" presentation:style-name="a121" draw:name="Title 1" svg:x="0.5in" svg:y="0.30035in" svg:width="9in" svg:height="1.25in" presentation:class="title" presentation:placeholder="false">
        <draw:text-box>
          <text:p text:style-name="a120" text:class-names="" text:cond-style-name=""><text:span text:style-name="a119" text:class-names="">Click to edit Master title style</text:span></text:p>
        </draw:text-box>
        <svg:title/>
        <svg:desc/>
      </draw:frame>
      <draw:frame draw:id="id20" presentation:style-name="a137" draw:name="Content Placeholder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2" draw:name="Date Placeholder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3/24/2025</text:date></text:span><text:span text:style-name="a140" text:class-names=""/></text:p>
        </draw:text-box>
        <svg:title/>
        <svg:desc/>
      </draw:frame>
      <draw:frame draw:id="id22" presentation:style-name="a145" draw:name="Footer Placeholder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3" presentation:style-name="a149" draw:name="Slide Number Placeholder 5" svg:x="7.16667in" svg:y="6.95139in" svg:width="2.3333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6" presentation:style-name="a152" draw:name="頁首版面配置區 1" svg:x="0in" svg:y="0in" svg:width="3.36435in" svg:height="0.5615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7" presentation:style-name="a157" draw:name="日期版面配置區 2" svg:x="4.39774in" svg:y="0in" svg:width="3.36435in" svg:height="0.5615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2025/3/24</text:date></text:span><text:span text:style-name="a155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158" draw:name="投影片影像版面配置區 3">
          <svg:title/>
          <svg:desc/>
        </draw:page-thumbnail>
        <draw:frame draw:id="id9" presentation:style-name="a173" draw:name="備忘稿版面配置區 4" svg:x="0.77639in" svg:y="5.38649in" svg:width="6.21111in" svg:height="4.40713in" presentation:class="notes" presentation:placeholder="false">
          <draw:text-box>
            <text:p text:style-name="a160" text:class-names="" text:cond-style-name=""><text:span text:style-name="a159" text:class-names="">按一下以編輯母片文字樣式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6" draw:name="頁尾版面配置區 5" svg:x="0in" svg:y="10.63113in" svg:width="3.36435in" svg:height="0.5615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1" presentation:style-name="a180" draw:name="投影片編號版面配置區 6" svg:x="4.39774in" svg:y="10.63113in" svg:width="3.36435in" svg:height="0.5615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frame draw:id="id24" draw:layer="Master1-bg" draw:style-name="a183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25" presentation:style-name="a186" draw:name="Title 1" svg:x="0.78993in" svg:y="4.81944in" svg:width="8.5in" svg:height="1.48958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26" presentation:style-name="a190" draw:name="Text Placeholder 2" svg:x="0.78993in" svg:y="3.17882in" svg:width="8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27" presentation:style-name="a195" draw:name="Date Placeholder 3" svg:x="0.5in" svg:y="6.95139in" svg:width="2.3333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3/24/2025</text:date></text:span><text:span text:style-name="a193" text:class-names=""/></text:p>
        </draw:text-box>
        <svg:title/>
        <svg:desc/>
      </draw:frame>
      <draw:frame draw:id="id28" presentation:style-name="a198" draw:name="Footer Placeholder 4" svg:x="3.41667in" svg:y="6.95139in" svg:width="3.16667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9" presentation:style-name="a202" draw:name="Slide Number Placeholder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6" presentation:style-name="a205" draw:name="頁首版面配置區 1" svg:x="0in" svg:y="0in" svg:width="3.36435in" svg:height="0.56158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10" draw:name="日期版面配置區 2" svg:x="4.39774in" svg:y="0in" svg:width="3.36435in" svg:height="0.56158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2025/3/24</text:date></text:span><text:span text:style-name="a208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211" draw:name="投影片影像版面配置區 3">
          <svg:title/>
          <svg:desc/>
        </draw:page-thumbnail>
        <draw:frame draw:id="id9" presentation:style-name="a226" draw:name="備忘稿版面配置區 4" svg:x="0.77639in" svg:y="5.38649in" svg:width="6.21111in" svg:height="4.40713in" presentation:class="notes" presentation:placeholder="false">
          <draw:text-box>
            <text:p text:style-name="a213" text:class-names="" text:cond-style-name=""><text:span text:style-name="a212" text:class-names="">按一下以編輯母片文字樣式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9" draw:name="頁尾版面配置區 5" svg:x="0in" svg:y="10.63113in" svg:width="3.36435in" svg:height="0.5615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1" presentation:style-name="a233" draw:name="投影片編號版面配置區 6" svg:x="4.39774in" svg:y="10.63113in" svg:width="3.36435in" svg:height="0.56158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5">
      <draw:frame draw:id="id30" draw:layer="Master1-bg" draw:style-name="a236" draw:name="圖片 7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31" presentation:style-name="a239" draw:name="Title 1" svg:x="0.5in" svg:y="0.30035in" svg:width="9in" svg:height="1.25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32" presentation:style-name="a255" draw:name="Content Placeholder 2" svg:x="0.5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71" draw:name="Content Placeholder 3" svg:x="5.08333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6" draw:name="Date Placeholder 4" svg:x="0.5in" svg:y="6.95139in" svg:width="2.3333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3/24/2025</text:date></text:span><text:span text:style-name="a274" text:class-names=""/></text:p>
        </draw:text-box>
        <svg:title/>
        <svg:desc/>
      </draw:frame>
      <draw:frame draw:id="id35" presentation:style-name="a279" draw:name="Footer Placeholder 5" svg:x="3.41667in" svg:y="6.95139in" svg:width="3.16667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6" presentation:style-name="a283" draw:name="Slide Number Placeholder 6" svg:x="7.16667in" svg:y="6.95139in" svg:width="2.3333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#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6" presentation:style-name="a286" draw:name="頁首版面配置區 1" svg:x="0in" svg:y="0in" svg:width="3.36435in" svg:height="0.5615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7" presentation:style-name="a291" draw:name="日期版面配置區 2" svg:x="4.39774in" svg:y="0in" svg:width="3.36435in" svg:height="0.56158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2025/3/24</text:date></text:span><text:span text:style-name="a289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292" draw:name="投影片影像版面配置區 3">
          <svg:title/>
          <svg:desc/>
        </draw:page-thumbnail>
        <draw:frame draw:id="id9" presentation:style-name="a307" draw:name="備忘稿版面配置區 4" svg:x="0.77639in" svg:y="5.38649in" svg:width="6.21111in" svg:height="4.40713in" presentation:class="notes" presentation:placeholder="false">
          <draw:text-box>
            <text:p text:style-name="a294" text:class-names="" text:cond-style-name=""><text:span text:style-name="a293" text:class-names="">按一下以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0" draw:name="頁尾版面配置區 5" svg:x="0in" svg:y="10.63113in" svg:width="3.36435in" svg:height="0.5615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1" presentation:style-name="a314" draw:name="投影片編號版面配置區 6" svg:x="4.39774in" svg:y="10.63113in" svg:width="3.36435in" svg:height="0.56158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6">
      <draw:frame draw:id="id37" draw:layer="Master1-bg" draw:style-name="a317" draw:name="圖片 9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38" presentation:style-name="a320" draw:name="Title 1" svg:x="0.5in" svg:y="0.30035in" svg:width="9in" svg:height="1.25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39" presentation:style-name="a324" draw:name="Text Placeholder 2" svg:x="0.5in" svg:y="1.67882in" svg:width="4.418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40" presentation:style-name="a340" draw:name="Content Placeholder 3" svg:x="0.5in" svg:y="2.37847in" svg:width="4.418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4" draw:name="Text Placeholder 4" svg:x="5.07986in" svg:y="1.67882in" svg:width="4.42014in" svg:height="0.6996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42" presentation:style-name="a360" draw:name="Content Placeholder 5" svg:x="5.07986in" svg:y="2.37847in" svg:width="4.42014in" svg:height="4.3211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65" draw:name="Date Placeholder 6" svg:x="0.5in" svg:y="6.95139in" svg:width="2.3333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3/24/2025</text:date></text:span><text:span text:style-name="a363" text:class-names=""/></text:p>
        </draw:text-box>
        <svg:title/>
        <svg:desc/>
      </draw:frame>
      <draw:frame draw:id="id44" presentation:style-name="a368" draw:name="Footer Placeholder 7" svg:x="3.41667in" svg:y="6.95139in" svg:width="3.16667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45" presentation:style-name="a372" draw:name="Slide Number Placeholder 8" svg:x="7.16667in" svg:y="6.95139in" svg:width="2.3333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6" presentation:style-name="a375" draw:name="頁首版面配置區 1" svg:x="0in" svg:y="0in" svg:width="3.36435in" svg:height="0.56158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7" presentation:style-name="a380" draw:name="日期版面配置區 2" svg:x="4.39774in" svg:y="0in" svg:width="3.36435in" svg:height="0.56158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2025/3/24</text:date></text:span><text:span text:style-name="a378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381" draw:name="投影片影像版面配置區 3">
          <svg:title/>
          <svg:desc/>
        </draw:page-thumbnail>
        <draw:frame draw:id="id9" presentation:style-name="a396" draw:name="備忘稿版面配置區 4" svg:x="0.77639in" svg:y="5.38649in" svg:width="6.21111in" svg:height="4.40713in" presentation:class="notes" presentation:placeholder="false">
          <draw:text-box>
            <text:p text:style-name="a383" text:class-names="" text:cond-style-name=""><text:span text:style-name="a382" text:class-names="">按一下以編輯母片文字樣式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第二層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9" draw:name="頁尾版面配置區 5" svg:x="0in" svg:y="10.63113in" svg:width="3.36435in" svg:height="0.5615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1" presentation:style-name="a403" draw:name="投影片編號版面配置區 6" svg:x="4.39774in" svg:y="10.63113in" svg:width="3.36435in" svg:height="0.5615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46" draw:layer="Master1-bg" draw:style-name="a406" draw:name="圖片 5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47" presentation:style-name="a409" draw:name="Title 1" svg:x="0.5in" svg:y="0.30035in" svg:width="9in" svg:height="1.25in" presentation:class="title" presentation:placeholder="false">
        <draw:text-box>
          <text:p text:style-name="a408" text:class-names="" text:cond-style-name=""><text:span text:style-name="a407" text:class-names="">Click to edit Master title style</text:span></text:p>
        </draw:text-box>
        <svg:title/>
        <svg:desc/>
      </draw:frame>
      <draw:frame draw:id="id48" presentation:style-name="a414" draw:name="Date Placeholder 2" svg:x="0.5in" svg:y="6.95139in" svg:width="2.3333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3/24/2025</text:date></text:span><text:span text:style-name="a412" text:class-names=""/></text:p>
        </draw:text-box>
        <svg:title/>
        <svg:desc/>
      </draw:frame>
      <draw:frame draw:id="id49" presentation:style-name="a417" draw:name="Footer Placeholder 3" svg:x="3.41667in" svg:y="6.95139in" svg:width="3.16667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0" presentation:style-name="a421" draw:name="Slide Number Placeholder 4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6" presentation:style-name="a424" draw:name="頁首版面配置區 1" svg:x="0in" svg:y="0in" svg:width="3.36435in" svg:height="0.5615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7" presentation:style-name="a429" draw:name="日期版面配置區 2" svg:x="4.39774in" svg:y="0in" svg:width="3.36435in" svg:height="0.56158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025/3/24</text:date></text:span><text:span text:style-name="a427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430" draw:name="投影片影像版面配置區 3">
          <svg:title/>
          <svg:desc/>
        </draw:page-thumbnail>
        <draw:frame draw:id="id9" presentation:style-name="a445" draw:name="備忘稿版面配置區 4" svg:x="0.77639in" svg:y="5.38649in" svg:width="6.21111in" svg:height="4.40713in" presentation:class="notes" presentation:placeholder="false">
          <draw:text-box>
            <text:p text:style-name="a432" text:class-names="" text:cond-style-name=""><text:span text:style-name="a431" text:class-names="">按一下以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8" draw:name="頁尾版面配置區 5" svg:x="0in" svg:y="10.63113in" svg:width="3.36435in" svg:height="0.5615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1" presentation:style-name="a452" draw:name="投影片編號版面配置區 6" svg:x="4.39774in" svg:y="10.63113in" svg:width="3.36435in" svg:height="0.5615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4">
      <draw:frame draw:id="id51" draw:layer="Master1-bg" draw:style-name="a455" draw:name="圖片 4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52" presentation:style-name="a460" draw:name="Date Placeholder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3/24/2025</text:date></text:span><text:span text:style-name="a458" text:class-names=""/></text:p>
        </draw:text-box>
        <svg:title/>
        <svg:desc/>
      </draw:frame>
      <draw:frame draw:id="id53" presentation:style-name="a463" draw:name="Footer Placeholder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54" presentation:style-name="a467" draw:name="Slide Number Placeholder 3" svg:x="7.16667in" svg:y="6.95139in" svg:width="2.3333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6" presentation:style-name="a470" draw:name="頁首版面配置區 1" svg:x="0in" svg:y="0in" svg:width="3.36435in" svg:height="0.56158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7" presentation:style-name="a475" draw:name="日期版面配置區 2" svg:x="4.39774in" svg:y="0in" svg:width="3.36435in" svg:height="0.56158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2025/3/24</text:date></text:span><text:span text:style-name="a473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476" draw:name="投影片影像版面配置區 3">
          <svg:title/>
          <svg:desc/>
        </draw:page-thumbnail>
        <draw:frame draw:id="id9" presentation:style-name="a491" draw:name="備忘稿版面配置區 4" svg:x="0.77639in" svg:y="5.38649in" svg:width="6.21111in" svg:height="4.40713in" presentation:class="notes" presentation:placeholder="false">
          <draw:text-box>
            <text:p text:style-name="a478" text:class-names="" text:cond-style-name=""><text:span text:style-name="a477" text:class-names="">按一下以編輯母片文字樣式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第二層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4" draw:name="頁尾版面配置區 5" svg:x="0in" svg:y="10.63113in" svg:width="3.36435in" svg:height="0.5615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1" presentation:style-name="a498" draw:name="投影片編號版面配置區 6" svg:x="4.39774in" svg:y="10.63113in" svg:width="3.36435in" svg:height="0.5615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0">
      <draw:frame draw:id="id55" draw:layer="Master1-bg" draw:style-name="a501" draw:name="圖片 7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56" presentation:style-name="a504" draw:name="Title 1" svg:x="0.5in" svg:y="0.29861in" svg:width="3.28993in" svg:height="1.27083in" presentation:class="title" presentation:placeholder="false">
        <draw:text-box>
          <text:p text:style-name="a503" text:class-names="" text:cond-style-name=""><text:span text:style-name="a502" text:class-names="">Click to edit Master title style</text:span></text:p>
        </draw:text-box>
        <svg:title/>
        <svg:desc/>
      </draw:frame>
      <draw:frame draw:id="id57" presentation:style-name="a520" draw:name="Content Placeholder 2" svg:x="3.90972in" svg:y="0.29861in" svg:width="5.59028in" svg:height="6.40104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ck to edit Master text styles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cond level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hird level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24" draw:name="Text Placeholder 3" svg:x="0.5in" svg:y="1.56944in" svg:width="3.28993in" svg:height="5.1302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Master text styles</text:span></text:p>
            </text:list-item>
          </text:list>
        </draw:text-box>
        <svg:title/>
        <svg:desc/>
      </draw:frame>
      <draw:frame draw:id="id59" presentation:style-name="a529" draw:name="Date Placeholder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3/24/2025</text:date></text:span><text:span text:style-name="a527" text:class-names=""/></text:p>
        </draw:text-box>
        <svg:title/>
        <svg:desc/>
      </draw:frame>
      <draw:frame draw:id="id60" presentation:style-name="a532" draw:name="Footer Placeholder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1" presentation:style-name="a536" draw:name="Slide Number Placeholder 6" svg:x="7.16667in" svg:y="6.95139in" svg:width="2.3333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6" presentation:style-name="a539" draw:name="頁首版面配置區 1" svg:x="0in" svg:y="0in" svg:width="3.36435in" svg:height="0.56158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7" presentation:style-name="a544" draw:name="日期版面配置區 2" svg:x="4.39774in" svg:y="0in" svg:width="3.36435in" svg:height="0.56158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2025/3/24</text:date></text:span><text:span text:style-name="a542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545" draw:name="投影片影像版面配置區 3">
          <svg:title/>
          <svg:desc/>
        </draw:page-thumbnail>
        <draw:frame draw:id="id9" presentation:style-name="a560" draw:name="備忘稿版面配置區 4" svg:x="0.77639in" svg:y="5.38649in" svg:width="6.21111in" svg:height="4.40713in" presentation:class="notes" presentation:placeholder="false">
          <draw:text-box>
            <text:p text:style-name="a547" text:class-names="" text:cond-style-name=""><text:span text:style-name="a546" text:class-names="">按一下以編輯母片文字樣式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層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3" draw:name="頁尾版面配置區 5" svg:x="0in" svg:y="10.63113in" svg:width="3.36435in" svg:height="0.5615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1" presentation:style-name="a567" draw:name="投影片編號版面配置區 6" svg:x="4.39774in" svg:y="10.63113in" svg:width="3.36435in" svg:height="0.5615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9">
      <draw:frame draw:id="id62" draw:layer="Master1-bg" draw:style-name="a570" draw:name="圖片 7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63" presentation:style-name="a573" draw:name="Title 1" svg:x="1.96007in" svg:y="5.25in" svg:width="6in" svg:height="0.61979in" presentation:class="title" presentation:placeholder="false">
        <draw:text-box>
          <text:p text:style-name="a572" text:class-names="" text:cond-style-name=""><text:span text:style-name="a571" text:class-names="">Click to edit Master title style</text:span></text:p>
        </draw:text-box>
        <svg:title/>
        <svg:desc/>
      </draw:frame>
      <draw:frame draw:id="id64" presentation:style-name="a576" draw:name="Picture Placeholder 2" svg:x="1.96007in" svg:y="0.67014in" svg:width="6in" svg:height="4.5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65" presentation:style-name="a580" draw:name="Text Placeholder 3" svg:x="1.96007in" svg:y="5.86979in" svg:width="6in" svg:height="0.88021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ck to edit Master text styles</text:span></text:p>
            </text:list-item>
          </text:list>
        </draw:text-box>
        <svg:title/>
        <svg:desc/>
      </draw:frame>
      <draw:frame draw:id="id66" presentation:style-name="a585" draw:name="Date Placeholder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3/24/2025</text:date></text:span><text:span text:style-name="a583" text:class-names=""/></text:p>
        </draw:text-box>
        <svg:title/>
        <svg:desc/>
      </draw:frame>
      <draw:frame draw:id="id67" presentation:style-name="a588" draw:name="Footer Placeholder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68" presentation:style-name="a592" draw:name="Slide Number Placeholder 6" svg:x="7.16667in" svg:y="6.95139in" svg:width="2.3333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6" presentation:style-name="a595" draw:name="頁首版面配置區 1" svg:x="0in" svg:y="0in" svg:width="3.36435in" svg:height="0.5615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presentation:style-name="a600" draw:name="日期版面配置區 2" svg:x="4.39774in" svg:y="0in" svg:width="3.36435in" svg:height="0.56158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2025/3/24</text:date></text:span><text:span text:style-name="a598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601" draw:name="投影片影像版面配置區 3">
          <svg:title/>
          <svg:desc/>
        </draw:page-thumbnail>
        <draw:frame draw:id="id9" presentation:style-name="a616" draw:name="備忘稿版面配置區 4" svg:x="0.77639in" svg:y="5.38649in" svg:width="6.21111in" svg:height="4.40713in" presentation:class="notes" presentation:placeholder="false">
          <draw:text-box>
            <text:p text:style-name="a603" text:class-names="" text:cond-style-name=""><text:span text:style-name="a602" text:class-names="">按一下以編輯母片文字樣式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第二層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9" draw:name="頁尾版面配置區 5" svg:x="0in" svg:y="10.63113in" svg:width="3.36435in" svg:height="0.5615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1" presentation:style-name="a623" draw:name="投影片編號版面配置區 6" svg:x="4.39774in" svg:y="10.63113in" svg:width="3.36435in" svg:height="0.5615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5">
      <draw:frame draw:id="id69" draw:layer="Master1-bg" draw:style-name="a626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70" presentation:style-name="a629" draw:name="Title 1" svg:x="0.5in" svg:y="0.30035in" svg:width="9in" svg:height="1.25in" presentation:class="title" presentation:placeholder="false">
        <draw:text-box>
          <text:p text:style-name="a628" text:class-names="" text:cond-style-name=""><text:span text:style-name="a627" text:class-names="">Click to edit Master title style</text:span></text:p>
        </draw:text-box>
        <svg:title/>
        <svg:desc/>
      </draw:frame>
      <draw:frame draw:id="id71" presentation:style-name="a645" draw:name="Vertical Text Placeholder 2" svg:x="0.5in" svg:y="1.75in" svg:width="9in" svg:height="4.94965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ck to edit Master text styles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cond le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hird le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50" draw:name="Date Placeholder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3/24/2025</text:date></text:span><text:span text:style-name="a648" text:class-names=""/></text:p>
        </draw:text-box>
        <svg:title/>
        <svg:desc/>
      </draw:frame>
      <draw:frame draw:id="id73" presentation:style-name="a653" draw:name="Footer Placeholder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74" presentation:style-name="a657" draw:name="Slide Number Placeholder 5" svg:x="7.16667in" svg:y="6.95139in" svg:width="2.3333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6" presentation:style-name="a660" draw:name="頁首版面配置區 1" svg:x="0in" svg:y="0in" svg:width="3.36435in" svg:height="0.56158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7" presentation:style-name="a665" draw:name="日期版面配置區 2" svg:x="4.39774in" svg:y="0in" svg:width="3.36435in" svg:height="0.56158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2025/3/24</text:date></text:span><text:span text:style-name="a663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666" draw:name="投影片影像版面配置區 3">
          <svg:title/>
          <svg:desc/>
        </draw:page-thumbnail>
        <draw:frame draw:id="id9" presentation:style-name="a681" draw:name="備忘稿版面配置區 4" svg:x="0.77639in" svg:y="5.38649in" svg:width="6.21111in" svg:height="4.40713in" presentation:class="notes" presentation:placeholder="false">
          <draw:text-box>
            <text:p text:style-name="a668" text:class-names="" text:cond-style-name=""><text:span text:style-name="a667" text:class-names="">按一下以編輯母片文字樣式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第二層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4" draw:name="頁尾版面配置區 5" svg:x="0in" svg:y="10.63113in" svg:width="3.36435in" svg:height="0.56158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1" presentation:style-name="a688" draw:name="投影片編號版面配置區 6" svg:x="4.39774in" svg:y="10.63113in" svg:width="3.36435in" svg:height="0.56158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0">
      <draw:frame draw:id="id75" draw:layer="Master1-bg" draw:style-name="a691" draw:name="圖片 6" svg:x="0.00296in" svg:y="0in" svg:width="19.99408in" svg:height="11.25in" style:rel-width="scale" style:rel-height="scale">
        <draw:image xlink:href="media/image18.png" xlink:type="simple" xlink:show="embed" xlink:actuate="onLoad"/>
        <svg:title/>
        <svg:desc/>
      </draw:frame>
      <draw:frame draw:id="id76" presentation:style-name="a694" draw:name="Vertical Title 1" svg:x="7.25in" svg:y="0.30035in" svg:width="2.25in" svg:height="6.39931in" presentation:class="title" presentation:placeholder="false">
        <draw:text-box>
          <text:p text:style-name="a693" text:class-names="" text:cond-style-name=""><text:span text:style-name="a692" text:class-names="">Click to edit Master title style</text:span></text:p>
        </draw:text-box>
        <svg:title/>
        <svg:desc/>
      </draw:frame>
      <draw:frame draw:id="id77" presentation:style-name="a710" draw:name="Vertical Text Placeholder 2" svg:x="0.5in" svg:y="0.30035in" svg:width="6.58333in" svg:height="6.39931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Click to edit Master text styles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Second level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hird level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15" draw:name="Date Placeholder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3/24/2025</text:date></text:span><text:span text:style-name="a713" text:class-names=""/></text:p>
        </draw:text-box>
        <svg:title/>
        <svg:desc/>
      </draw:frame>
      <draw:frame draw:id="id79" presentation:style-name="a718" draw:name="Footer Placeholder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80" presentation:style-name="a722" draw:name="Slide Number Placeholder 5" svg:x="7.16667in" svg:y="6.95139in" svg:width="2.3333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6" presentation:style-name="a725" draw:name="頁首版面配置區 1" svg:x="0in" svg:y="0in" svg:width="3.36435in" svg:height="0.5615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30" draw:name="日期版面配置區 2" svg:x="4.39774in" svg:y="0in" svg:width="3.36435in" svg:height="0.56158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2025/3/24</text:date></text:span><text:span text:style-name="a728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731" draw:name="投影片影像版面配置區 3">
          <svg:title/>
          <svg:desc/>
        </draw:page-thumbnail>
        <draw:frame draw:id="id9" presentation:style-name="a746" draw:name="備忘稿版面配置區 4" svg:x="0.77639in" svg:y="5.38649in" svg:width="6.21111in" svg:height="4.40713in" presentation:class="notes" presentation:placeholder="false">
          <draw:text-box>
            <text:p text:style-name="a733" text:class-names="" text:cond-style-name=""><text:span text:style-name="a732" text:class-names="">按一下以編輯母片文字樣式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第二層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9" draw:name="頁尾版面配置區 5" svg:x="0in" svg:y="10.63113in" svg:width="3.36435in" svg:height="0.56158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1" presentation:style-name="a753" draw:name="投影片編號版面配置區 6" svg:x="4.39774in" svg:y="10.63113in" svg:width="3.36435in" svg:height="0.56158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生生喝鮮乳說明會</dc:title>
    <meta:initial-creator>feet yoyo</meta:initial-creator>
    <dc:creator>游秀靜</dc:creator>
    <meta:creation-date>2006-08-16T00:00:00Z</meta:creation-date>
    <dc:date>2025-03-25T04:15:24Z</dc:date>
    <meta:print-date>2025-03-21T14:03:19Z</meta:print-date>
    <meta:editing-cycles>96</meta:editing-cycles>
    <meta:editing-duration>PT97402S</meta:editing-duration>
    <meta:document-statistic meta:paragraph-count="153" meta:word-count="1551"/>
  </office:meta>
</office:document-meta>
</file>