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fo:text-align="center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3.2493in" style:use-optimal-column-width="false"/>
    </style:style>
    <style:style style:name="TableColumn11" style:family="table-column">
      <style:table-column-properties style:column-width="4.6263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2.0673in" style:use-optimal-column-width="false"/>
    </style:style>
    <style:style style:name="Table8" style:family="table">
      <style:table-properties style:width="11.1243in" fo:margin-left="-0.693in" table:align="left"/>
    </style:style>
    <style:style style:name="TableRow14" style:family="table-row">
      <style:table-row-properties style:min-row-height="0.298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4" style:family="table-row">
      <style:table-row-properties style:min-row-height="0.511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-top="0.0069in solid #000000" fo:border-left="0.0069in solid #000000" fo:border-bottom="0.0069in solid #A6A6A6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list-style-name="LFO14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0" style:family="table-cell">
      <style:table-cell-properties fo:border-top="0.0069in solid #000000" fo:border-left="0.0069in solid #000000" fo:border-bottom="0.0069in solid #A6A6A6" fo:border-right="0.0069in solid #000000" style:writing-mode="lr-tb" style:vertical-align="middle" fo:padding-top="0in" fo:padding-left="0.0069in" fo:padding-bottom="0in" fo:padding-right="0.0069in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ableCell40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Calibri" style:font-name-asian="新細明體" style:font-name-complex="Times New Roman"/>
    </style:style>
    <style:style style:name="TableRow42" style:family="table-row">
      <style:table-row-properties style:min-row-height="0.6131in" style:use-optimal-row-height="false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-top="0.0069in solid #A6A6A6" fo:border-left="0.0069in solid #000000" fo:border-bottom="0.0069in solid #A6A6A6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list-style-name="LFO14" style:family="paragraph">
      <style:paragraph-properties fo:text-align="justify"/>
      <style:text-properties style:font-name="標楷體" style:font-name-asian="標楷體" style:font-name-complex="Times New Roman"/>
    </style:style>
    <style:style style:name="P46" style:parent-style-name="內文" style:list-style-name="LFO14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47" style:family="table-cell">
      <style:table-cell-properties fo:border-top="0.0069in solid #A6A6A6" fo:border-left="0.0069in solid #000000" fo:border-bottom="0.0069in solid #A6A6A6" fo:border-right="0.0069in solid #000000" style:writing-mode="lr-tb" style:vertical-align="middle" fo:padding-top="0in" fo:padding-left="0.0069in" fo:padding-bottom="0in" fo:padding-right="0.0069i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ableCell56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ableCell59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069in" fo:padding-bottom="0in" fo:padding-right="0.0069in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letter-spacing="0.0013in" fo:background-color="#FFFFFF"/>
    </style:style>
    <style:style style:name="TableRow62" style:family="table-row">
      <style:table-row-properties style:min-row-height="0.275in" style:use-optimal-row-height="false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-top="0.0069in solid #A6A6A6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list-style-name="LFO14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7" style:family="table-cell">
      <style:table-cell-properties fo:border-top="0.0069in solid #A6A6A6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ableCell71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ableCell74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069in" fo:padding-bottom="0in" fo:padding-right="0.0069in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letter-spacing="0.0013in" fo:background-color="#FFFFFF"/>
    </style:style>
    <style:style style:name="TableRow77" style:family="table-row">
      <style:table-row-properties style:min-row-height="0.1784in" style:use-optimal-row-height="false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9" style:parent-style-name="內文" style:list-style-name="LFO14" style:family="paragraph">
      <style:paragraph-properties fo:text-align="justify"/>
      <style:text-properties style:font-name="標楷體" style:font-name-asian="標楷體" style:font-name-complex="Times New Roman"/>
    </style:style>
    <style:style style:name="P80" style:parent-style-name="內文" style:family="paragraph">
      <style:text-properties style:font-name="標楷體" style:font-name-asian="標楷體" style:font-name-complex="Times New Roman"/>
    </style:style>
    <style:style style:name="TableCell81" style:family="table-cell">
      <style:table-cell-properties fo:border-top="0.0069in solid #BFBFB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Times New Roman"/>
    </style:style>
    <style:style style:name="TableRow83" style:family="table-row">
      <style:table-row-properties style:min-row-height="0.511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-top="0.0069in solid #000000" fo:border-left="0.0069in solid #000000" fo:border-bottom="0.0069in solid #A6A6A6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list-style-name="LFO14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9" style:family="table-cell">
      <style:table-cell-properties fo:border-top="0.0069in solid #000000" fo:border-left="0.0069in solid #000000" fo:border-bottom="0.0069in solid #A6A6A6" fo:border-right="0.0069in solid #000000" style:writing-mode="lr-tb" style:vertical-align="middle" fo:padding-top="0in" fo:padding-left="0.0069in" fo:padding-bottom="0in" fo:padding-right="0.0069i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ableCell97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ableCell100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text-properties style:font-name="Calibri" style:font-name-asian="新細明體" style:font-name-complex="Times New Roman"/>
    </style:style>
    <style:style style:name="TableRow102" style:family="table-row">
      <style:table-row-properties style:min-row-height="0.7902in" style:use-optimal-row-height="false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-top="0.0069in solid #A6A6A6" fo:border-left="0.0069in solid #000000" fo:border-bottom="0.0069in solid #A6A6A6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list-style-name="LFO14" style:family="paragraph">
      <style:paragraph-properties fo:text-align="justify"/>
      <style:text-properties style:font-name="標楷體" style:font-name-asian="標楷體" style:font-name-complex="Times New Roman"/>
    </style:style>
    <style:style style:name="P106" style:parent-style-name="內文" style:list-style-name="LFO14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07" style:family="table-cell">
      <style:table-cell-properties fo:border-top="0.0069in solid #A6A6A6" fo:border-left="0.0069in solid #000000" fo:border-bottom="0.0069in solid #A6A6A6" fo:border-right="0.0069in solid #000000" style:writing-mode="lr-tb" style:vertical-align="middle" fo:padding-top="0in" fo:padding-left="0.0069in" fo:padding-bottom="0in" fo:padding-right="0.0069i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P111" style:parent-style-name="內文" style:family="paragraph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ableCell116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ableCell119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069in" fo:padding-bottom="0in" fo:padding-right="0.0069in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fo:letter-spacing="0.0013in" fo:background-color="#FFFFFF"/>
    </style:style>
    <style:style style:name="TableRow122" style:family="table-row">
      <style:table-row-properties style:min-row-height="0.5562in" style:use-optimal-row-height="false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-top="0.0069in solid #A6A6A6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list-style-name="LFO14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7" style:family="table-cell">
      <style:table-cell-properties fo:border-top="0.0069in solid #A6A6A6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ableCell131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ableCell134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069in" fo:padding-bottom="0in" fo:padding-right="0.0069in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fo:letter-spacing="0.0013in" fo:background-color="#FFFFFF"/>
    </style:style>
    <style:style style:name="TableRow137" style:family="table-row">
      <style:table-row-properties style:min-row-height="0.1062in" style:use-optimal-row-height="false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39" style:parent-style-name="內文" style:list-style-name="LFO14" style:family="paragraph">
      <style:text-properties style:font-name="標楷體" style:font-name-asian="標楷體" style:font-name-complex="Times New Roman"/>
    </style:style>
    <style:style style:name="P140" style:parent-style-name="內文" style:family="paragraph">
      <style:text-properties style:font-name="標楷體" style:font-name-asian="標楷體" style:font-name-complex="Times New Roman"/>
    </style:style>
    <style:style style:name="TableCell141" style:family="table-cell">
      <style:table-cell-properties fo:border-top="0.0069in solid #BFBFB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name-complex="Times New Roman"/>
    </style:style>
    <style:style style:name="P14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4" style:parent-style-name="內文" style:family="paragraph">
      <style:paragraph-properties fo:margin-top="0.125in" fo:line-height="0.3055in" fo:margin-left="-0.491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style:text-scale="98%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text-scale="98%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text-scale="98%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style:text-scale="98%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text-scale="98%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text-scale="98%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text-scale="98%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style:text-scale="98%" style:letter-kerning="false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Times New Roman" fo:letter-spacing="-0.0048in" style:text-scale="95%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imes New Roman" style:text-scale="98%" style:letter-kerning="false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臺北市114學年度國民中學</text:span><text:span text:style-name="T3">新進特教教師暨</text:span><text:span text:style-name="T4">身心障礙</text:span><text:span text:style-name="T5">鑑定鑑定評估人員專業知能課程研習</text:span><text:span text:style-name="T6">報名推薦表</text:span></text:p>
      <text:p text:style-name="P7">學校：_______________________________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師</text:p>
            <text:p text:style-name="P17">姓名</text:p>
          </table:table-cell>
          <table:table-cell table:style-name="TableCell18">
            <text:p text:style-name="P19">身份(一)</text:p>
          </table:table-cell>
          <table:table-cell table:style-name="TableCell20">
            <text:p text:style-name="P21">身份(二)</text:p>
          </table:table-cell>
          <table:table-cell table:style-name="TableCell22" table:number-columns-spanned="2">
            <text:p text:style-name="P23">教師基本資料</text:p>
          </table:table-cell>
          <table:covered-table-cell/>
        </table:table-row>
        <table:table-row table:style-name="TableRow24">
          <table:table-cell table:style-name="TableCell25" table:number-rows-spanned="4">
            <text:p text:style-name="P26"/>
          </table:table-cell>
          <table:table-cell table:style-name="TableCell27">
            <text:list text:style-name="LFO14" text:continue-numbering="true">
              <text:list-item>
                <text:p text:style-name="P28"><text:span text:style-name="T29">本市114學年度新進正式國中特教教師(含教師甄試、公費分發、他縣市介聘)</text:span></text:p>
              </text:list-item>
            </text:list>
          </table:table-cell>
          <table:table-cell table:style-name="TableCell30">
            <text:p text:style-name="內文"><text:span text:style-name="T31">□已取得他縣市</text:span><text:span text:style-name="T32">鑑定評估人員</text:span><text:span text:style-name="T33">證書(A場次)(請檢附具相關資格證書)</text:span></text:p>
            <text:p text:style-name="內文"><text:span text:style-name="T34">□未取得他縣市</text:span><text:span text:style-name="T35">鑑定評估人員</text:span><text:span text:style-name="T36">證書(B場次)</text:span></text:p>
          </table:table-cell>
          <table:table-cell table:style-name="TableCell37">
            <text:p text:style-name="P38"><text:span text:style-name="T39">E-Mail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list text:style-name="LFO14" text:continue-numbering="true">
              <text:list-item>
                <text:p text:style-name="P45">114學年度初次擔任本市國中特教代理教師</text:p>
              </text:list-item>
              <text:list-item>
                <text:p text:style-name="P46">私立學校編制內現職之合格教師(未曾參加本局辦理之新進特教教師研習者)</text:p>
              </text:list-item>
            </text:list>
          </table:table-cell>
          <table:table-cell table:style-name="TableCell47">
            <text:p text:style-name="內文"><text:span text:style-name="T48">□已取得他縣市</text:span><text:span text:style-name="T49">鑑定評估人員</text:span><text:span text:style-name="T50">證書(A場次)</text:span><text:span text:style-name="T51"><text:line-break/><text:s text:c="2"/>(請檢附具相關資格證書)</text:span></text:p>
            <text:p text:style-name="內文"><text:span text:style-name="T52">□</text:span><text:span text:style-name="T53">具中等教育階段特殊教育教師資格或有</text:span><text:span text:style-name="T54">教育、輔導、</text:span></text:p>
            <text:p text:style-name="內文"><text:span text:style-name="T55"><text:s text:c="2"/>心理等專長之合格教師(B場次)(請檢附具相關資格證書)</text:span></text:p>
          </table:table-cell>
          <table:table-cell table:style-name="TableCell56">
            <text:p text:style-name="P57"><text:span text:style-name="T58">電話</text:span></text:p>
          </table:table-cell>
          <table:table-cell table:style-name="TableCell59">
            <text:p text:style-name="內文"><text:span text:style-name="T60">(</text:span><text:span text:style-name="T61">請提供能聯絡到您的電話，請盡量提供手機號碼)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rows-spanned="2">
            <text:list text:style-name="LFO14" text:continue-numbering="true">
              <text:list-item>
                <text:p text:style-name="P65"><text:span text:style-name="T66">本市114學年度公私立學校國中特教代理教師</text:span></text:p>
              </text:list-item>
            </text:list>
          </table:table-cell>
          <table:table-cell table:style-name="TableCell67" table:number-rows-spanned="2">
            <text:p text:style-name="內文"><text:span text:style-name="T68">□</text:span><text:span text:style-name="T69">未具中等教育階段特殊教育教師資格</text:span><text:span text:style-name="T70">(C場次)<text:s/></text:span></text:p>
          </table:table-cell>
          <table:table-cell table:style-name="TableCell71">
            <text:p text:style-name="P72"><text:span text:style-name="T73">身分證字號</text:span></text:p>
          </table:table-cell>
          <table:table-cell table:style-name="TableCell74">
            <text:p text:style-name="內文"><text:span text:style-name="T75">(錄取後，中心協助於臺北市教師在職研習網完成報名、薦派相關程序</text:span><text:span text:style-name="T76">)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list text:style-name="LFO14" text:continue-numbering="true">
              <text:list-item>
                <text:p text:style-name="P79"/>
              </text:list-item>
            </text:list>
          </table:covered-table-cell>
          <table:covered-table-cell>
            <text:p text:style-name="P80"/>
          </table:covered-table-cell>
          <table:table-cell table:style-name="TableCell81" table:number-columns-spanned="2">
            <text:p text:style-name="P82">午餐：□葷 □素 □不用餐</text:p>
          </table:table-cell>
          <table:covered-table-cell/>
        </table:table-row>
        <table:table-row table:style-name="TableRow83">
          <table:table-cell table:style-name="TableCell84" table:number-rows-spanned="4">
            <text:p text:style-name="P85"/>
          </table:table-cell>
          <table:table-cell table:style-name="TableCell86">
            <text:list text:style-name="LFO14" text:continue-numbering="true">
              <text:list-item>
                <text:p text:style-name="P87"><text:span text:style-name="T88">本市114學年度新進正式國中特教教師(含教師甄試、公費分發、他縣市介聘)</text:span></text:p>
              </text:list-item>
            </text:list>
          </table:table-cell>
          <table:table-cell table:style-name="TableCell89">
            <text:p text:style-name="內文"><text:span text:style-name="T90">□已取得他縣市</text:span><text:span text:style-name="T91">鑑定評估人員</text:span><text:span text:style-name="T92">證書(A場次)</text:span><text:span text:style-name="T93"><text:line-break/><text:s text:c="2"/>(請檢附具相關資格證書)</text:span></text:p>
            <text:p text:style-name="內文"><text:span text:style-name="T94">□未取得他縣市</text:span><text:span text:style-name="T95">鑑定評估人員</text:span><text:span text:style-name="T96">證書(B場次)</text:span></text:p>
          </table:table-cell>
          <table:table-cell table:style-name="TableCell97">
            <text:p text:style-name="P98"><text:span text:style-name="T99">E-Mail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list text:style-name="LFO14" text:continue-numbering="true">
              <text:list-item>
                <text:p text:style-name="P105">114學年度初次擔任本市國中特教代理教師</text:p>
              </text:list-item>
              <text:list-item>
                <text:p text:style-name="P106">私立學校編制內現職之合格教師(未曾參加本局辦理之新進特教教師研習者)</text:p>
              </text:list-item>
            </text:list>
          </table:table-cell>
          <table:table-cell table:style-name="TableCell107">
            <text:p text:style-name="內文"><text:span text:style-name="T108">□已取得他縣市</text:span><text:span text:style-name="T109">鑑定評估人員</text:span><text:span text:style-name="T110">證書(A場次)</text:span></text:p>
            <text:p text:style-name="P111"><text:s text:c="2"/>(請檢附具相關資格證書)</text:p>
            <text:p text:style-name="內文"><text:span text:style-name="T112">□</text:span><text:span text:style-name="T113">具中等教育階段特殊教育教師資格或有</text:span><text:span text:style-name="T114">教育、輔導、</text:span></text:p>
            <text:p text:style-name="內文"><text:span text:style-name="T115"><text:s text:c="2"/>心理等專長之合格教師(B場次)(請檢附具相關資格證書)</text:span></text:p>
          </table:table-cell>
          <table:table-cell table:style-name="TableCell116">
            <text:p text:style-name="P117"><text:span text:style-name="T118">電話</text:span></text:p>
          </table:table-cell>
          <table:table-cell table:style-name="TableCell119">
            <text:p text:style-name="內文"><text:span text:style-name="T120">(</text:span><text:span text:style-name="T121">請提供能聯絡到您的電話，請盡量提供手機號碼)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rows-spanned="2">
            <text:list text:style-name="LFO14" text:continue-numbering="true">
              <text:list-item>
                <text:p text:style-name="P125"><text:span text:style-name="T126">本市114學年度公私立學校國中特教代理教師</text:span></text:p>
              </text:list-item>
            </text:list>
          </table:table-cell>
          <table:table-cell table:style-name="TableCell127" table:number-rows-spanned="2">
            <text:p text:style-name="內文"><text:span text:style-name="T128">□</text:span><text:span text:style-name="T129">未具中等教育階段特殊教育教師資格</text:span><text:span text:style-name="T130">(C場次)<text:s/></text:span></text:p>
          </table:table-cell>
          <table:table-cell table:style-name="TableCell131">
            <text:p text:style-name="P132"><text:span text:style-name="T133">身分證字號</text:span></text:p>
          </table:table-cell>
          <table:table-cell table:style-name="TableCell134">
            <text:p text:style-name="內文"><text:span text:style-name="T135">(錄取後，中心協助於臺北市教師在職研習網完成報名、薦派相關程序</text:span><text:span text:style-name="T136">)</text:span>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list text:style-name="LFO14" text:continue-numbering="true">
              <text:list-item>
                <text:p text:style-name="P139"/>
              </text:list-item>
            </text:list>
          </table:covered-table-cell>
          <table:covered-table-cell>
            <text:p text:style-name="P140"/>
          </table:covered-table-cell>
          <table:table-cell table:style-name="TableCell141" table:number-columns-spanned="2">
            <text:p text:style-name="P142">午餐：□葷 □素 □不用餐</text:p>
          </table:table-cell>
          <table:covered-table-cell/>
        </table:table-row>
      </table:table>
      <text:p text:style-name="P143">特教組長/業務承辦人<text:s text:c="32"/>單位主管<text:s text:c="27"/>校長</text:p>
      <text:p text:style-name="P144"><text:span text:style-name="T145">請於114.7.</text:span><text:span text:style-name="T146">31</text:span><text:span text:style-name="T147">（</text:span><text:span text:style-name="T148">四</text:span><text:span text:style-name="T149">）下午</text:span><text:span text:style-name="T150">5</text:span><text:span text:style-name="T151">點前，</text:span><text:a xlink:href="mailto:將報名推薦表寄掃描寄至東區特教資源中心信箱tercidts@ws.terc.tp.edu.tw" office:target-frame-name="_top" xlink:show="replace"><text:span text:style-name="T152">將報名推薦表寄掃描寄至東區特教資源中心信箱</text:span><text:span text:style-name="T153">tercidts@ws.terc.tp.edu.tw</text:span></text:a><text:span text:style-name="T154">。</text:span><text:span text:style-name="T155">不敷使用時請自行增加欄位或影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fo:text-align="center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9847in" fo:margin-bottom="0.1972in" fo:margin-right="0.5694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7-03T08:48:00Z</meta:creation-date>
    <dc:date>2025-07-03T08:48:00Z</dc:date>
    <meta:template xlink:href="Normal" xlink:type="simple"/>
    <meta:editing-cycles>2</meta:editing-cycles>
    <meta:editing-duration>PT120S</meta:editing-duration>
    <meta:document-statistic meta:page-count="1" meta:paragraph-count="2" meta:word-count="164" meta:character-count="1102" meta:row-count="7" meta:non-whitespace-character-count="940"/>
  </office:meta>
</office:document-meta>
</file>