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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fo:text-align="end"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74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3.5611in"/>
    </style:style>
    <style:style style:name="TableColumn7" style:family="table-column">
      <style:table-column-properties style:column-width="0.8284in"/>
    </style:style>
    <style:style style:name="TableColumn8" style:family="table-column">
      <style:table-column-properties style:column-width="0.8284in"/>
    </style:style>
    <style:style style:name="TableColumn9" style:family="table-column">
      <style:table-column-properties style:column-width="1.3263in"/>
    </style:style>
    <style:style style:name="Table4" style:family="table">
      <style:table-properties style:width="6.936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" style:family="table-row">
      <style:table-row-properties style:min-row-height="0.2437in" fo:keep-together="always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Row24" style:family="table-row">
      <style:table-row-properties style:min-row-height="0.3541in" fo:keep-together="always"/>
    </style:style>
    <style:style style:name="TableCell2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8pt"/>
    </style:style>
    <style:style style:name="TableCell29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5" style:family="table-row">
      <style:table-row-properties style:min-row-height="0.3541in" fo:keep-together="always"/>
    </style:style>
    <style:style style:name="TableCell4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8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2631in" fo:keep-together="always"/>
    </style:style>
    <style:style style:name="TableCell5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541in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Row119" style:family="table-row">
      <style:table-row-properties style:min-row-height="0.4868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style:font-size-complex="1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37" style:family="table-row">
      <style:table-row-properties style:min-row-height="0.2937in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527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3541in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6" style:family="table-row">
      <style:table-row-properties style:min-row-height="1.127in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833in" style:line-height-at-least="0.0833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bottom="0.0833in" style:line-height-at-least="0.0833in"/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214" style:parent-style-name="內文" style:family="paragraph">
      <style:paragraph-properties fo:line-height="0.2083in"/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北市國民中學語言障礙在校生鑑定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資料名稱</text:p>
          </table:table-cell>
          <table:covered-table-cell/>
          <table:table-cell table:style-name="TableCell13" table:number-columns-spanned="2">
            <text:p text:style-name="P14">檢核(打ˇ)</text:p>
          </table:table-cell>
          <table:covered-table-cell/>
          <table:table-cell table:style-name="TableCell15" table:number-rows-spanned="2">
            <text:p text:style-name="P16">備註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>
            <text:p text:style-name="P20">提報學校</text:p>
          </table:table-cell>
          <table:table-cell table:style-name="TableCell21">
            <text:p text:style-name="P22">聽資中心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名冊</text:p>
          </table:table-cell>
          <table:table-cell table:style-name="TableCell29">
            <text:p text:style-name="P30">□</text:p>
          </table:table-cell>
          <table:table-cell table:style-name="TableCell31">
            <text:p text:style-name="P32">□</text:p>
          </table:table-cell>
          <table:table-cell table:style-name="TableCell33" table:number-rows-spanned="5">
            <text:p text:style-name="P34">影本需註明與正本相符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資料檢核表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>□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內文"><text:span text:style-name="T49">臺北市國民中學身心障礙學生鑑定及安置申請表暨家長意願書</text:span>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臺北市114學年度國民中學語言障礙在校生暨115學年度語言新生入學國民中學鑑定申請表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類別為(含)語言障礙之身心障礙證明影本、或鑑輔會鑑定證明文件影本，須在有效年限內(新個案免附)</text:span>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在醫院或學校內接受語言治療或輔導證明或紀錄(收件截止日1年內)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span text:style-name="T94">個別化教育計畫(IEP)</text:span><text:span text:style-name="T95">(新個案免附)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最近兩學期（上、下學期）IEP。</text:span><text:span text:style-name="T105">(確認生必附)</text:span>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國中階段(前一學年)國語文成績單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國七提供上學期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<text:span text:style-name="T124">檔案：</text:span><text:span text:style-name="T125">清晰語料音檔(以事件自述、生活對談、看圖敘事等主題錄製至少3分鐘，檔案格式m</text:span><text:span text:style-name="T126">p3</text:span><text:span text:style-name="T127">)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請務必將音檔上傳系統附件區</text:span>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<text:span text:style-name="T142">個別智力測驗結果。</text:span><text:span text:style-name="T143">(收件截止日2年內)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檢附紀錄紙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<text:span text:style-name="T155">修訂</text:span><text:span text:style-name="T156">學齡兒童語言障礙評量表及華語學齡兒童溝通及語言能力測驗結果。</text:span><text:span text:style-name="T157">(收件截止日1年內)</text:span>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檢附答案紙。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<text:span text:style-name="T169">識字量評估測驗及國小閱讀理解篩選測驗</text:span><text:span text:style-name="T170">。</text:span><text:span text:style-name="T171">(收件截止日1年內)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檢附答案紙。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<text:span text:style-name="T183">其他</text:span><text:span text:style-name="T184">相關專業服務紀錄(無則免附)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<text:span text:style-name="T198">其他相關資料</text:span><text:span text:style-name="T199">(無則免附)</text:span>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國中檢核人員簽章：</text:p>
            <text:p text:style-name="P209">日期：</text:p>
          </table:table-cell>
          <table:covered-table-cell/>
          <table:table-cell table:style-name="TableCell210" table:number-columns-spanned="3">
            <text:p text:style-name="P211">聽資中心檢核人員簽章：</text:p>
            <text:p text:style-name="P212">日期：</text:p>
          </table:table-cell>
          <table:covered-table-cell/>
          <table:covered-table-cell/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7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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fo:text-align="end"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本文2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>
        <style:tab-stops>
          <style:tab-stop style:type="left" style:position="1.8583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102syrc-hirc02</meta:initial-creator>
    <dc:creator>user</dc:creator>
    <meta:creation-date>2025-12-12T07:29:00Z</meta:creation-date>
    <dc:date>2025-12-12T07:29:00Z</dc:date>
    <meta:print-date>2021-08-31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