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14pt" style:font-size-asian="14pt" style:font-size-complex="14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70707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18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薦送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5360" table:default-cell-style-name="ce1"/>
        <table:table-row table:style-name="ro1">
          <table:table-cell table:number-columns-repeated="9" table:style-name="ce2"/>
          <table:table-cell office:value-type="string" table:style-name="ce3">
            <text:p>附件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115年度幼兒園在職教師加註特殊教育次專長學分班需求及薦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7">
            <text:p>縣市：＿＿＿＿＿＿＿<text:s text:c="23"/>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18">
            <text:p><text:span text:style-name="T1">教師進修需求總計________人</text:span><text:span text:style-name="T2">（薦送名單如下，</text:span><text:span text:style-name="T2">每園以薦派1名為限</text:span><text:span text:style-name="T2">，請薦送符合資格之教師</text:span><text:span text:style-name="T2">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19">
            <text:p>薦送排序</text:p>
          </table:table-cell>
          <table:table-cell office:value-type="string" table:number-columns-spanned="6" table:number-rows-spanned="1" table:style-name="ce20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1">
            <text:p>服務幼兒園承辦人</text:p>
          </table:table-cell>
          <table:covered-table-cell table:number-columns-repeated="2"/>
          <table:table-cell table:number-columns-repeated="16374" table:style-name="ce8"/>
        </table:table-row>
        <table:table-row table:style-name="ro5">
          <table:covered-table-cell/>
          <table:table-cell office:value-type="string" table:style-name="ce6">
            <text:p>服務幼兒園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6374" table:style-name="ce8"/>
        </table:table-row>
        <table:table-row table:style-name="ro6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6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6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6374" table:style-name="ce13"/>
        </table:table-row>
        <table:table-row table:style-name="ro7">
          <table:table-cell office:value-type="string" table:number-columns-spanned="7" table:number-rows-spanned="1" table:style-name="ce22">
            <text:p>*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3"/>
        </table:table-row>
        <table:table-row table:style-name="ro6">
          <table:table-cell table:style-name="ce8"/>
          <table:table-cell table:number-columns-repeated="7" table:style-name="ce14"/>
          <table:table-cell table:number-columns-repeated="2" table:style-name="ce15"/>
          <table:table-cell table:number-columns-repeated="16374" table:style-name="ce8"/>
        </table:table-row>
        <table:table-row table:style-name="ro8">
          <table:table-cell office:value-type="string" table:number-columns-spanned="10" table:number-rows-spanned="1" table:style-name="ce23">
            <text:p><text:span text:style-name="T3">說明：為提升幼兒園教師特殊教育專業知能，以回應教育現場融合教育之實務需求，爰規劃開設幼兒園在職教師加註特殊教育次專長學分班：</text:span><text:span text:style-name="T3"/></text:p>
            <text:p><text:span text:style-name="T4">1.薦送對象資格如下：</text:span><text:span text:style-name="T4"/></text:p>
            <text:p><text:span text:style-name="T5">(1)服務於</text:span><text:span text:style-name="T5">公立、非營利幼兒園及政府機關(構)與公營公司辦理之職場互助教保服務中心，具幼兒園教師資格，並需實際於教保服務機構任職年資3學年(或3年)以上，且其任教班級或園長/園主任/中心主任任職教保服務機構須連續2年安置，經鑑定及就學輔導會通過之特殊教育幼生之以下人員：A.編制內按月支領待遇之合格專任教師。B.園長/園主任/中心主任。C.教保員。</text:span><text:span text:style-name="T5"/></text:p>
            <text:p><text:span text:style-name="T5">(2)開班資源有限，每園以薦派1名為限。</text:span><text:span text:style-name="T5"/></text:p>
            <text:p><text:span text:style-name="T4">2.有關上開資格定義如下：</text:span><text:span text:style-name="T4"/></text:p>
            <text:p><text:span text:style-name="T5">(1)需實際於教保服務機構任職年資3學年(或3年)以上：</text:span><text:span text:style-name="T5"/></text:p>
            <text:p><text:span text:style-name="T5">A.年資採累計加總3學年(或3年)即可，無須連續，包含3個月以上長期聘期之年資，惟不包含短期年資。</text:span><text:span text:style-name="T5"/></text:p>
            <text:p><text:span text:style-name="T5">B.3學年(或3年)認定時間點：於本學分班課程開始前累計加總3學年(或3年)即符合。</text:span><text:span text:style-name="T5"/></text:p>
            <text:p><text:span text:style-name="T5">(2)教師任教班級或園長/園主任/中心主任任職教保服務機構連續2年安置，經鑑定及就學輔導會通過之特殊教育幼生：近5年內有連續2年安置經鑑定及就學輔導會通過之特殊教育幼生。</text:span><text:span text:style-name="T5"/></text:p>
            <text:p><text:span text:style-name="T5">3.學分班最低應修12學分，教師於修畢課程後，於幼兒園教師證書加註特教次專長。</text:span><text:span text:style-name="T5"/></text:p>
            <text:p><text:span text:style-name="T5">4.本部將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</text:span><text:span text:style-name="T6">師名單。</text:span><text:span text:style-name="T6"/></text:p>
            <text:p><text:span text:style-name="T6">5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text:span text:style-name="T6"/></text:p>
            <text:p/>
          </table:table-cell>
          <table:covered-table-cell table:number-columns-repeated="9"/>
          <table:table-cell table:number-columns-repeated="16374" table:style-name="ce8"/>
        </table:table-row>
        <table:table-row table:style-name="ro9">
          <table:table-cell office:value-type="string" table:number-columns-spanned="10" table:number-rows-spanned="1" table:style-name="ce24">
            <text:p>縣市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8"/>
        </table:table-row>
        <table:table-row table:number-rows-repeated="104856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45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謝可柔-教育局-特殊教育科</dc:creator>
    <meta:creation-date>2018-03-26T15:46:52Z</meta:creation-date>
    <dc:date>2025-12-16T05:40:03Z</dc:date>
    <meta:print-date>2023-11-28T10:29:04Z</meta:print-date>
    <meta:editing-cycles>62</meta:editing-cycles>
    <meta:editing-duration>PT10796S</meta:editing-duration>
  </office:meta>
</office:document-meta>
</file>