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pre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pre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pre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pre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pre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pre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prefix="()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(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text:style-name="WW_CharLFO4LVL8" style:num-prefix="、" style:num-format="1" text:start-value="5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pre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pre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pre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pre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pre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prefix="、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●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  <style:text-properties style:font-name="Noto Sans Symbols"/>
      </text:list-level-style-bullet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pre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pre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pre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pre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pre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pre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0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0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0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0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0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0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right="-0.2951in" style:page-number="1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150%" fo:margin-right="-0.2951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6" style:parent-style-name="內文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P7" style:parent-style-name="內文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P8" style:parent-style-name="內文" style:list-style-name="LFO4" style:family="paragraph">
      <style:paragraph-properties fo:border="0in solid #FFFFFF" fo:padding="0.4305in" style:shadow="#000000 0in 0in" fo:margin-top="0.125in" fo:margin-bottom="0.125in" fo:line-height="200%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fo:border="0in solid #FFFFFF" fo:padding="0.4305in" style:shadow="#000000 0in 0in" fo:text-align="justify" fo:line-height="200%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fo:border="0in solid #FFFFFF" fo:padding="0.4305in" style:shadow="#000000 0in 0in" fo:text-align="justify" fo:line-height="200%" fo:margin-left="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7" style:family="table-column">
      <style:table-column-properties style:column-width="1.0798in" style:use-optimal-column-width="false"/>
    </style:style>
    <style:style style:name="TableColumn18" style:family="table-column">
      <style:table-column-properties style:column-width="1.1847in" style:use-optimal-column-width="false"/>
    </style:style>
    <style:style style:name="TableColumn19" style:family="table-column">
      <style:table-column-properties style:column-width="2.3625in" style:use-optimal-column-width="false"/>
    </style:style>
    <style:style style:name="TableColumn20" style:family="table-column">
      <style:table-column-properties style:column-width="1.3777in" style:use-optimal-column-width="false"/>
    </style:style>
    <style:style style:name="TableColumn21" style:family="table-column">
      <style:table-column-properties style:column-width="1.5576in" style:use-optimal-column-width="false"/>
    </style:style>
    <style:style style:name="Table16" style:family="table">
      <style:table-properties style:width="7.5625in" fo:margin-left="0in" table:align="center"/>
    </style:style>
    <style:style style:name="TableRow22" style:family="table-row">
      <style:table-row-properties style:min-row-height="0.8041in" style:use-optimal-row-height="false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29" style:parent-style-name="內文" style:family="paragraph">
      <style:paragraph-properties fo:text-align="center" fo:line-height="115%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15%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Row36" style:family="table-row">
      <style:table-row-properties style:min-row-height="1.9354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51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 fo:line-height="200%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list-style-name="LFO5" style:family="paragraph">
      <style:paragraph-properties fo:border="0in solid #FFFFFF" fo:padding="0.4305in" style:shadow="#000000 0in 0in" fo:text-align="justify" fo:line-height="2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5" style:parent-style-name="內文" style:list-style-name="LFO5" style:family="paragraph">
      <style:paragraph-properties fo:border="0in solid #FFFFFF" fo:padding="0.4305in" style:shadow="#000000 0in 0in" fo:text-align="justify" fo:line-height="2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內文" style:list-style-name="LFO17" style:family="paragraph">
      <style:paragraph-properties fo:border="0in solid #FFFFFF" fo:padding="0.4305in" style:shadow="#000000 0in 0in" fo:text-align="justify" fo:line-height="2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" style:parent-style-name="內文" style:list-style-name="LFO17" style:family="paragraph">
      <style:paragraph-properties fo:border="0in solid #FFFFFF" fo:padding="0.4305in" style:shadow="#000000 0in 0in" fo:text-align="justify" fo:line-height="2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內文" style:family="paragraph">
      <style:paragraph-properties fo:border="0in solid #FFFFFF" fo:padding="0.4305in" style:shadow="#000000 0in 0in" fo:text-align="justify" fo:line-height="150%" fo:margin-left="0.386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內文" style:family="paragraph">
      <style:paragraph-properties fo:border="0in solid #FFFFFF" fo:padding="0.4305in" style:shadow="#000000 0in 0in" fo:text-align="justify" fo:line-height="150%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內文" style:family="paragraph">
      <style:paragraph-properties fo:border="0in solid #FFFFFF" fo:padding="0.4305in" style:shadow="#000000 0in 0in" fo:text-align="justify" fo:line-height="150%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內文" style:family="paragraph">
      <style:paragraph-properties fo:border="0in solid #FFFFFF" fo:padding="0.4305in" style:shadow="#000000 0in 0in" fo:text-align="justify" fo:line-height="2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83%">
        <style:tab-stops>
          <style:tab-stop style:type="left" style:position="0.918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" style:parent-style-name="內文" style:family="paragraph">
      <style:paragraph-properties fo:line-height="183%">
        <style:tab-stops>
          <style:tab-stop style:type="left" style:position="0.918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183%">
        <style:tab-stops>
          <style:tab-stop style:type="left" style:position="0.918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8" style:parent-style-name="內文" style:family="paragraph">
      <style:paragraph-properties fo:line-height="183%">
        <style:tab-stops>
          <style:tab-stop style:type="left" style:position="0.918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9" style:parent-style-name="內文" style:list-style-name="LFO4" style:family="paragraph">
      <style:paragraph-properties fo:border="0in solid #FFFFFF" fo:padding="0.4305in" style:shadow="#000000 0in 0in" fo:margin-top="0.125in" fo:margin-bottom="0.125in" fo:line-height="200%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80" style:parent-style-name="內文" style:list-style-name="LFO6" style:family="paragraph">
      <style:paragraph-properties fo:border="0in solid #FFFFFF" fo:padding="0.4305in" style:shadow="#000000 0in 0in" fo:margin-top="0.125in" fo:margin-bottom="0.125in" fo:line-height="200%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內文" style:list-style-name="LFO6" style:family="paragraph">
      <style:paragraph-properties fo:border="0in solid #FFFFFF" fo:padding="0.4305in" style:shadow="#000000 0in 0in" fo:line-height="2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5" style:parent-style-name="內文" style:list-style-name="LFO7" style:family="paragraph">
      <style:paragraph-properties fo:border="0in solid #FFFFFF" fo:padding="0.4305in" style:shadow="#000000 0in 0in" fo:line-height="200%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內文" style:list-style-name="LFO7" style:family="paragraph">
      <style:paragraph-properties fo:border="0in solid #FFFFFF" fo:padding="0.4305in" style:shadow="#000000 0in 0in" fo:line-height="200%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6" style:parent-style-name="內文" style:list-style-name="LFO7" style:family="paragraph">
      <style:paragraph-properties fo:border="0in solid #FFFFFF" fo:padding="0.4305in" style:shadow="#000000 0in 0in" fo:text-align="justify" fo:line-height="200%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8" style:parent-style-name="內文" style:list-style-name="LFO7" style:family="paragraph">
      <style:paragraph-properties fo:border="0in solid #FFFFFF" fo:padding="0.4305in" style:shadow="#000000 0in 0in" fo:text-align="justify" fo:line-height="2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9" style:parent-style-name="內文" style:list-style-name="LFO4" style:family="paragraph">
      <style:paragraph-properties fo:border="0in solid #FFFFFF" fo:padding="0.4305in" style:shadow="#000000 0in 0in" fo:margin-top="0.125in" fo:margin-bottom="0.125in" fo:line-height="200%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0" style:parent-style-name="內文" style:family="paragraph">
      <style:paragraph-properties fo:line-height="200%" fo:margin-left="0.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7" style:parent-style-name="內文" style:list-style-name="LFO4" style:family="paragraph">
      <style:paragraph-properties fo:border="0in solid #FFFFFF" fo:padding="0.4305in" style:shadow="#000000 0in 0in" fo:margin-top="0.125in" fo:margin-bottom="0.125in" fo:line-height="200%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28" style:parent-style-name="內文" style:list-style-name="LFO8" style:family="paragraph">
      <style:paragraph-properties fo:border="0in solid #FFFFFF" fo:padding="0.4305in" style:shadow="#000000 0in 0in" fo:margin-top="0.125in" fo:margin-bottom="0.125in" fo:line-height="200%" fo:margin-left="0.7486in" fo:text-indent="-0.223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9" style:parent-style-name="內文" style:list-style-name="LFO8" style:family="paragraph">
      <style:paragraph-properties fo:border="0in solid #FFFFFF" fo:padding="0.4305in" style:shadow="#000000 0in 0in" fo:margin-top="0.125in" fo:margin-bottom="0.125in" fo:line-height="200%" fo:margin-left="0.7486in" fo:text-indent="-0.223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0" style:parent-style-name="內文" style:list-style-name="LFO8" style:family="paragraph">
      <style:paragraph-properties fo:border="0in solid #FFFFFF" fo:padding="0.4305in" style:shadow="#000000 0in 0in" fo:margin-top="0.125in" fo:margin-bottom="0.125in" fo:line-height="200%" fo:margin-left="0.7486in" fo:text-indent="-0.223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1" style:parent-style-name="內文" style:family="paragraph">
      <style:paragraph-properties fo:border="0in solid #FFFFFF" fo:padding="0.4305in" style:shadow="#000000 0in 0in" fo:margin-top="0.125in" fo:margin-bottom="0.125in" fo:line-height="200%" fo:margin-left="0.9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2" style:parent-style-name="內文" style:list-style-name="LFO9" style:family="paragraph">
      <style:paragraph-properties fo:border="0in solid #FFFFFF" fo:padding="0.4305in" style:shadow="#000000 0in 0in" fo:margin-top="0.125in" fo:margin-bottom="0.125in" fo:line-height="200%" fo:margin-left="0.9833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3" style:parent-style-name="內文" style:list-style-name="LFO9" style:family="paragraph">
      <style:paragraph-properties fo:border="0in solid #FFFFFF" fo:padding="0.4305in" style:shadow="#000000 0in 0in" fo:margin-top="0.125in" fo:margin-bottom="0.125in" fo:line-height="200%" fo:margin-left="0.9833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4" style:parent-style-name="內文" style:list-style-name="LFO9" style:family="paragraph">
      <style:paragraph-properties fo:border="0in solid #FFFFFF" fo:padding="0.4305in" style:shadow="#000000 0in 0in" fo:margin-top="0.125in" fo:margin-bottom="0.125in" fo:line-height="200%" fo:margin-left="0.9833in" fo:text-indent="0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1" style:parent-style-name="內文" style:list-style-name="LFO9" style:family="paragraph">
      <style:paragraph-properties fo:border="0in solid #FFFFFF" fo:padding="0.4305in" style:shadow="#000000 0in 0in" fo:margin-top="0.125in" fo:margin-bottom="0.125in" fo:line-height="200%" fo:margin-left="0.9833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2" style:parent-style-name="內文" style:list-style-name="LFO9" style:family="paragraph">
      <style:paragraph-properties fo:border="0in solid #FFFFFF" fo:padding="0.4305in" style:shadow="#000000 0in 0in" fo:margin-top="0.125in" fo:margin-bottom="0.125in" fo:line-height="200%" fo:margin-left="0.9833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3" style:parent-style-name="內文" style:list-style-name="LFO4" style:family="paragraph">
      <style:paragraph-properties fo:border="0in solid #FFFFFF" fo:padding="0.4305in" style:shadow="#000000 0in 0in" fo:margin-top="0.125in" fo:margin-bottom="0.125in" fo:line-height="200%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內文" style:list-style-name="LFO4" style:family="paragraph">
      <style:paragraph-properties fo:border="0in solid #FFFFFF" fo:padding="0.4305in" style:shadow="#000000 0in 0in" fo:margin-top="0.125in" fo:margin-bottom="0.125in" fo:line-height="200%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60" style:family="table-column">
      <style:table-column-properties style:column-width="1.0715in" style:use-optimal-column-width="false"/>
    </style:style>
    <style:style style:name="TableColumn161" style:family="table-column">
      <style:table-column-properties style:column-width="1.7722in" style:use-optimal-column-width="false"/>
    </style:style>
    <style:style style:name="TableColumn162" style:family="table-column">
      <style:table-column-properties style:column-width="1.477in" style:use-optimal-column-width="false"/>
    </style:style>
    <style:style style:name="TableColumn163" style:family="table-column">
      <style:table-column-properties style:column-width="1.477in" style:use-optimal-column-width="false"/>
    </style:style>
    <style:style style:name="Table159" style:family="table">
      <style:table-properties style:width="5.7979in" fo:margin-left="0.5in" table:align="left"/>
    </style:style>
    <style:style style:name="TableRow164" style:family="table-row">
      <style:table-row-properties style:min-row-height="0.422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border="0in solid #FFFFFF" fo:padding="0.4305in" style:shadow="#000000 0in 0in" fo:text-align="center" fo:line-height="150%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border="0in solid #FFFFFF" fo:padding="0.4305in" style:shadow="#000000 0in 0in" fo:text-align="center" fo:line-height="150%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border="0in solid #FFFFFF" fo:padding="0.4305in" style:shadow="#000000 0in 0in" fo:text-align="center" fo:line-height="150%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border="0in solid #FFFFFF" fo:padding="0.4305in" style:shadow="#000000 0in 0in" fo:text-align="center" fo:line-height="150%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border="0in solid #FFFFFF" fo:padding="0.4305in" style:shadow="#000000 0in 0in" fo:line-height="200%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border="0in solid #FFFFFF" fo:padding="0.4305in" style:shadow="#000000 0in 0in" fo:line-height="200%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border="0in solid #FFFFFF" fo:padding="0.4305in" style:shadow="#000000 0in 0in" fo:line-height="200%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border="0in solid #FFFFFF" fo:padding="0.4305in" style:shadow="#000000 0in 0in" fo:line-height="200%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border="0in solid #FFFFFF" fo:padding="0.4305in" style:shadow="#000000 0in 0in" fo:line-height="200%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border="0in solid #FFFFFF" fo:padding="0.4305in" style:shadow="#000000 0in 0in" fo:line-height="200%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border="0in solid #FFFFFF" fo:padding="0.4305in" style:shadow="#000000 0in 0in" fo:line-height="200%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內文" style:family="paragraph">
      <style:paragraph-properties fo:border="0in solid #FFFFFF" fo:padding="0.4305in" style:shadow="#000000 0in 0in" fo:line-height="200%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border="0in solid #FFFFFF" fo:padding="0.4305in" style:shadow="#000000 0in 0in" fo:line-height="200%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border="0in solid #FFFFFF" fo:padding="0.4305in" style:shadow="#000000 0in 0in" fo:line-height="200%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border="0in solid #FFFFFF" fo:padding="0.4305in" style:shadow="#000000 0in 0in" fo:line-height="200%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border="0in solid #FFFFFF" fo:padding="0.4305in" style:shadow="#000000 0in 0in" fo:line-height="200%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border="0in solid #FFFFFF" fo:padding="0.4305in" style:shadow="#000000 0in 0in" fo:line-height="200%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border="0in solid #FFFFFF" fo:padding="0.4305in" style:shadow="#000000 0in 0in" fo:line-height="200%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border="0in solid #FFFFFF" fo:padding="0.4305in" style:shadow="#000000 0in 0in" fo:line-height="200%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border="0in solid #FFFFFF" fo:padding="0.4305in" style:shadow="#000000 0in 0in" fo:line-height="200%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209" style:parent-style-name="內文" style:list-style-name="LFO4" style:family="paragraph">
      <style:paragraph-properties fo:border="0in solid #FFFFFF" fo:padding="0.4305in" style:shadow="#000000 0in 0in" fo:margin-top="0.125in" fo:margin-bottom="0.125in" fo:line-height="200%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210" style:parent-style-name="內文" style:list-style-name="LFO10" style:family="paragraph">
      <style:paragraph-properties fo:border="0in solid #FFFFFF" fo:padding="0.4305in" style:shadow="#000000 0in 0in" fo:line-height="2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1" style:parent-style-name="內文" style:list-style-name="LFO10" style:family="paragraph">
      <style:paragraph-properties fo:border="0in solid #FFFFFF" fo:padding="0.4305in" style:shadow="#000000 0in 0in" fo:line-height="2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2" style:parent-style-name="內文" style:list-style-name="LFO4" style:family="paragraph">
      <style:paragraph-properties fo:border="0in solid #FFFFFF" fo:padding="0.4305in" style:shadow="#000000 0in 0in" fo:margin-top="0.125in" fo:margin-bottom="0.125in" fo:line-height="200%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213" style:parent-style-name="內文" style:list-style-name="LFO13" style:family="paragraph">
      <style:paragraph-properties fo:border="0in solid #FFFFFF" fo:padding="0.4305in" style:shadow="#000000 0in 0in" fo:margin-top="0.125in" fo:margin-bottom="0.125in" fo:line-height="200%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5" style:parent-style-name="內文" style:list-style-name="LFO13" style:family="paragraph">
      <style:paragraph-properties fo:border="0in solid #FFFFFF" fo:padding="0.4305in" style:shadow="#000000 0in 0in" fo:margin-top="0.125in" fo:margin-bottom="0.125in" fo:line-height="200%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7" style:parent-style-name="內文" style:list-style-name="LFO4" style:family="paragraph">
      <style:paragraph-properties fo:border="0in solid #FFFFFF" fo:padding="0.4305in" style:shadow="#000000 0in 0in" fo:margin-top="0.125in" fo:margin-bottom="0.125in" fo:line-height="200%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218" style:parent-style-name="內文" style:list-style-name="LFO11" style:family="paragraph">
      <style:paragraph-properties fo:border="0in solid #FFFFFF" fo:padding="0.4305in" style:shadow="#000000 0in 0in" fo:margin-top="0.125in" fo:margin-bottom="0.125in" fo:line-height="200%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4" style:parent-style-name="內文" style:list-style-name="LFO11" style:family="paragraph">
      <style:paragraph-properties fo:border="0in solid #FFFFFF" fo:padding="0.4305in" style:shadow="#000000 0in 0in" fo:margin-top="0.125in" fo:margin-bottom="0.125in" fo:line-height="200%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6" style:parent-style-name="內文" style:list-style-name="LFO4" style:family="paragraph">
      <style:paragraph-properties fo:border="0in solid #FFFFFF" fo:padding="0.4305in" style:shadow="#000000 0in 0in" fo:margin-top="0.125in" fo:margin-bottom="0.125in" fo:line-height="200%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1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36" style:family="table-column">
      <style:table-column-properties style:column-width="1.2763in" style:use-optimal-column-width="false"/>
    </style:style>
    <style:style style:name="TableColumn237" style:family="table-column">
      <style:table-column-properties style:column-width="0.9847in" style:use-optimal-column-width="false"/>
    </style:style>
    <style:style style:name="TableColumn238" style:family="table-column">
      <style:table-column-properties style:column-width="1.0826in" style:use-optimal-column-width="false"/>
    </style:style>
    <style:style style:name="TableColumn239" style:family="table-column">
      <style:table-column-properties style:column-width="1.0826in" style:use-optimal-column-width="false"/>
    </style:style>
    <style:style style:name="TableColumn240" style:family="table-column">
      <style:table-column-properties style:column-width="1.7083in" style:use-optimal-column-width="false"/>
    </style:style>
    <style:style style:name="TableColumn241" style:family="table-column">
      <style:table-column-properties style:column-width="1.6458in" style:use-optimal-column-width="false"/>
    </style:style>
    <style:style style:name="Table235" style:family="table">
      <style:table-properties style:width="7.7805in" fo:margin-left="0in" table:align="center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2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247" style:parent-style-name="內文" style:family="paragraph">
      <style:paragraph-properties fo:text-align="center" fo:line-height="150%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2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2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253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2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2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50%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7" style:parent-style-name="內文" style:family="paragraph">
      <style:paragraph-properties fo:text-align="center" fo:line-height="150%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150%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150%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94" style:parent-style-name="清單段落" style:list-style-name="LFO23" style:family="paragraph">
      <style:paragraph-properties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清單段落" style:list-style-name="LFO23" style:family="paragraph">
      <style:paragraph-properties fo:text-align="justify" fo:line-height="150%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3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150%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150%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49" style:family="table-row">
      <style:table-row-properties style:min-row-height="1.6868in" style:use-optimal-row-height="false"/>
    </style:style>
    <style:style style:name="TableCell3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150%"/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150%"/>
    </style:style>
    <style:style style:name="T3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150%"/>
    </style:style>
    <style:style style:name="T3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150%"/>
    </style:style>
    <style:style style:name="T3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150%"/>
    </style:style>
    <style:style style:name="T3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150%"/>
    </style:style>
    <style:style style:name="T3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150%"/>
    </style:style>
    <style:style style:name="T3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150%"/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4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4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48" style:family="table-row">
      <style:table-row-properties style:min-row-height="0.5909in" style:use-optimal-row-height="false"/>
    </style:style>
    <style:style style:name="TableCell4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4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150%"/>
    </style:style>
    <style:style style:name="T4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150%"/>
    </style:style>
    <style:style style:name="T4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4" style:parent-style-name="內文" style:family="paragraph">
      <style:paragraph-properties fo:line-height="150%"/>
    </style:style>
    <style:style style:name="T4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8" style:parent-style-name="內文" style:family="paragraph">
      <style:paragraph-properties fo:widows="2" fo:orphans="2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青年百億海外圓夢基金計畫-夢，你來做 臺，國家來搭</text:p>
      <text:p text:style-name="P5">海外翱翔組-圓夢機會實施計畫</text:p>
      <text:p text:style-name="P6">114年7月8日修正<text:line-break/>114年11月13日修正</text:p>
      <text:p text:style-name="P7">115年3月16日奉核</text:p>
      <text:list text:style-name="LFO4" text:continue-numbering="true">
        <text:list-item>
          <text:p text:style-name="P8">摘要表</text:p>
        </text:list-item>
      </text:list>
      <text:p text:style-name="P9">提案計畫名稱：_____________________</text:p>
      <text:p text:style-name="P10"><text:span text:style-name="T11">提案</text:span><text:span text:style-name="T12">單</text:span><text:span text:style-name="T13">位</text:span><text:span text:style-name="T14">名稱：_____________________<text:s/></text:span></text:p>
      <text:p text:style-name="P15"><text:bookmark-start text:name="_heading=h.8uk5kykkudxq"/><text:bookmark-end text:name="_heading=h.8uk5kykkudxq"/><text:s text:c="5"/>聯絡人及聯絡方式：______________________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名額</text:p>
          </table:table-cell>
          <table:table-cell table:style-name="TableCell25">
            <text:p text:style-name="P26">國家及城市</text:p>
          </table:table-cell>
          <table:table-cell table:style-name="TableCell27">
            <text:p text:style-name="P28">合作組織、機關(構)、</text:p>
            <text:p text:style-name="P29"><text:span text:style-name="T30">單位</text:span></text:p>
          </table:table-cell>
          <table:table-cell table:style-name="TableCell31">
            <text:p text:style-name="P32"><text:span text:style-name="T33">圓夢期間</text:span></text:p>
          </table:table-cell>
          <table:table-cell table:style-name="TableCell34">
            <text:p text:style-name="P35">主題類別</text:p>
          </table:table-cell>
        </table:table-row>
        <table:table-row table:style-name="TableRow36">
          <table:table-cell table:style-name="TableCell37">
            <text:p text:style-name="P38">(青年見習名額，</text:p>
            <text:p text:style-name="P39">不含隨行業師)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(請參考開發原則所列主題類別)</text:p>
          </table:table-cell>
        </table:table-row>
        <table:table-row table:style-name="TableRow48">
          <table:table-cell table:style-name="TableCell49" table:number-columns-spanned="2">
            <text:p text:style-name="P50">圓夢計畫內容規劃</text:p>
            <text:p text:style-name="P51">與合作機構配合事項</text:p>
          </table:table-cell>
          <table:covered-table-cell/>
          <table:table-cell table:style-name="TableCell52">
            <text:p text:style-name="P53"><text:span text:style-name="T54">是否為</text:span><text:span text:style-name="T55">過去</text:span><text:span text:style-name="T56">辦</text:span><text:span text:style-name="T57">理過之案件</text:span></text:p>
          </table:table-cell>
          <table:table-cell table:style-name="TableCell58">
            <text:p text:style-name="P59">青年申請資格</text:p>
          </table:table-cell>
          <table:table-cell table:style-name="TableCell60">
            <text:p text:style-name="P61">預估經費</text:p>
          </table:table-cell>
        </table:table-row>
        <table:table-row table:style-name="TableRow62">
          <table:table-cell table:style-name="TableCell63" table:number-columns-spanned="2">
            <text:list text:style-name="LFO5" text:continue-numbering="true">
              <text:list-item>
                <text:p text:style-name="P64">內容規劃：</text:p>
              </text:list-item>
              <text:list-item>
                <text:p text:style-name="P65">配合事項：</text:p>
              </text:list-item>
            </text:list>
          </table:table-cell>
          <table:covered-table-cell/>
          <table:table-cell table:style-name="TableCell66">
            <text:list text:style-name="LFO17" text:continue-numbering="true">
              <text:list-item>
                <text:p text:style-name="P67">□新辦理之案件。</text:p>
              </text:list-item>
              <text:list-item>
                <text:p text:style-name="P68">□持續辦理之案件。</text:p>
              </text:list-item>
            </text:list>
            <text:p text:style-name="P69">辦理年度：</text:p>
            <text:p text:style-name="P70">□114年度</text:p>
            <text:p text:style-name="P71">□115年度</text:p>
            <text:soft-page-break/>
            <text:p text:style-name="P72">執行成效：_____________</text:p>
          </table:table-cell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>(請以新台幣填寫總經費)</text:p>
            <text:p text:style-name="P78"/>
          </table:table-cell>
        </table:table-row>
      </table:table>
      <text:list text:style-name="LFO4" text:continue-numbering="true">
        <text:list-item>
          <text:p text:style-name="P79">名額、申請對象與資格</text:p>
        </text:list-item>
      </text:list>
      <text:list text:style-name="LFO6" text:continue-numbering="true">
        <text:list-item>
          <text:p text:style-name="P80"><text:span text:style-name="T81">名額：</text:span><text:span text:style-name="T82">X</text:span><text:span text:style-name="T83">名</text:span></text:p>
        </text:list-item>
        <text:list-item>
          <text:p text:style-name="P84">資格：</text:p>
        </text:list-item>
      </text:list>
      <text:list text:style-name="LFO7" text:continue-numbering="true">
        <text:list-item>
          <text:p text:style-name="P85"><text:span text:style-name="T86">具中華民國國籍之18歲至30歲青年</text:span><text:span text:style-name="T87">。（15-未</text:span><text:span text:style-name="T88">滿18歲</text:span><text:span text:style-name="T89">，</text:span><text:span text:style-name="T90">提案單位</text:span><text:span text:style-name="T91">得依案件屬性與實際需求規劃</text:span><text:span text:style-name="T92">）</text:span><text:span text:style-name="T93">。</text:span></text:p>
        </text:list-item>
        <text:list-item>
          <text:p text:style-name="P94"><text:span text:style-name="T95">合作組織、機關（構）或單位所要求的資格條件，如語文能力、專業背景等。（青年申請資格不宜太過嚴苛，另因本計畫是提供給全國15-30歲之青年，申請資格若有要求語言能力、專業背景等請標註必要條件或是優先條件，將於書</text:span><text:span text:style-name="T96">面</text:span><text:span text:style-name="T97">審時進行篩選。(例：</text:span><text:span text:style-name="T98">CEFR語言能力參考指標-</text:span><text:span text:style-name="T99">英語能力B2</text:span><text:span text:style-name="T100">高階級優先、日文JLPT N2</text:span><text:span text:style-name="T101">、</text:span><text:span text:style-name="T102">有5年以上音樂表演經驗優先</text:span><text:span text:style-name="T103">等</text:span><text:span text:style-name="T104">)</text:span><text:span text:style-name="T105">。</text:span></text:p>
        </text:list-item>
        <text:list-item>
          <text:p text:style-name="P106"><text:span text:style-name="T107">進行青年資格審查時，若計畫中有弱勢保障名額請提前敘明，並避免錄取青年過度集中於同一場域。(含學校、縣市、區域等)</text:span></text:p>
        </text:list-item>
        <text:list-item>
          <text:p text:style-name="P108">青年需自備專業設備（如相機、筆記型電腦、廚<text:soft-page-break/>具、專業服裝等，本計畫獎助項目不含設備購置）。</text:p>
        </text:list-item>
      </text:list>
      <text:list text:style-name="LFO4" text:continue-numbering="true">
        <text:list-item>
          <text:p text:style-name="P109">辦理期程</text:p>
        </text:list-item>
      </text:list>
      <text:p text:style-name="P110"><text:span text:style-name="T111">116</text:span><text:span text:style-name="T112">年O月O日至O月O日。(註：</text:span><text:span text:style-name="T113">1</text:span><text:span text:style-name="T114">5</text:span><text:span text:style-name="T115">天</text:span><text:span text:style-name="T116">(含)</text:span><text:span text:style-name="T117">以上至</text:span><text:span text:style-name="T118">6個月</text:span><text:span text:style-name="T119">，並請依開發原則</text:span><text:span text:style-name="T120">所敘，</text:span><text:span text:style-name="T121">評估簽證辦理行政作業及錄取名單、公布時間等</text:span><text:span text:style-name="T122">，最遲須於117年2月2</text:span><text:span text:style-name="T123">9</text:span><text:span text:style-name="T124">日前</text:span><text:span text:style-name="T125">回國。</text:span><text:span text:style-name="T126">)</text:span></text:p>
      <text:list text:style-name="LFO4" text:continue-numbering="true">
        <text:list-item>
          <text:p text:style-name="P127">辦理地點(請詳述預計規劃青年前往圓夢的國家、城市及地點，亦務必詳述合作組織/機構等地點說明)</text:p>
        </text:list-item>
      </text:list>
      <text:list text:style-name="LFO8" text:continue-numbering="true">
        <text:list-item>
          <text:p text:style-name="P128">青年前往圓夢的國家、城市及地點：</text:p>
        </text:list-item>
        <text:list-item>
          <text:p text:style-name="P129">合作組織/機關(構)/單位詳述：</text:p>
        </text:list-item>
        <text:list-item>
          <text:p text:style-name="P130">合作組織/機關(構)/單位官網連結：</text:p>
        </text:list-item>
      </text:list>
      <text:p text:style-name="P131">註：預計合作之國際組織條件如下：</text:p>
      <text:list text:style-name="LFO9" text:continue-numbering="true">
        <text:list-item>
          <text:list>
            <text:list-item>
              <text:p text:style-name="P132">該組織設立目的與我國政策方向一致。</text:p>
            </text:list-item>
            <text:list-item>
              <text:p text:style-name="P133">該組織具有國際影響力。</text:p>
            </text:list-item>
            <text:list-item>
              <text:p text:style-name="P134"><text:span text:style-name="T135">可提供青年至少</text:span><text:span text:style-name="T136">1</text:span><text:span text:style-name="T137">5</text:span><text:span text:style-name="T138">天(含)</text:span><text:span text:style-name="T139">以</text:span><text:span text:style-name="T140">上見習或培訓研習機會。</text:span></text:p>
            </text:list-item>
            <text:list-item>
              <text:p text:style-name="P141">對臺灣較為友善且與各部會保持聯繫。</text:p>
            </text:list-item>
            <text:list-item>
              <text:p text:style-name="P142">臺灣民間組織長期參與活動且該民間組織與部會關係良好。</text:p>
            </text:list-item>
          </text:list>
        </text:list-item>
      </text:list>
      <text:list text:style-name="LFO4" text:continue-numbering="true">
        <text:list-item>
          <text:p text:style-name="P143"><text:span text:style-name="T144">行前培訓：</text:span><text:span text:style-name="T145">請說明次數、暫定期程、內容、執行形式；行前培訓次數／天數，以不超過</text:span><text:span text:style-name="T146">2</text:span><text:span text:style-name="T147">天</text:span><text:span text:style-name="T148">(16小時)</text:span><text:span text:style-name="T149">為佳。</text:span></text:p>
        </text:list-item>
        <text:list-item>
          <text:p text:style-name="P150"><text:span text:style-name="T151">見習內容</text:span><text:span text:style-name="T152">(見習期間1個月以內，請提供</text:span><text:span text:style-name="T153">每日內容規劃</text:span><text:span text:style-name="T154">；見習期間超過1個月，請提供</text:span><text:span text:style-name="T155">每週內容規劃</text:span><text:span text:style-name="T156">。</text:span><text:span text:style-name="T157">見習內容請詳實具體，文化參訪僅能於假日進行</text:span><text:span text:style-name="T158">)</text:span></text:p>
        </text:list-item>
      </text:list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日期</text:p>
          </table:table-cell>
          <table:table-cell table:style-name="TableCell167">
            <text:p text:style-name="P168">見習內容</text:p>
          </table:table-cell>
          <table:table-cell table:style-name="TableCell169">
            <text:p text:style-name="P170">地點</text:p>
          </table:table-cell>
          <table:table-cell table:style-name="TableCell171">
            <text:p text:style-name="P172">授課講師或業師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list text:style-name="LFO4" text:continue-numbering="true">
        <text:list-item>
          <text:p text:style-name="P209">生活管理及輔導</text:p>
        </text:list-item>
      </text:list>
      <text:list text:style-name="LFO10" text:continue-numbering="true">
        <text:list-item>
          <text:p text:style-name="P210">保險費及醫療事宜。</text:p>
        </text:list-item>
        <text:list-item>
          <text:p text:style-name="P211">輔導及追蹤。</text:p>
        </text:list-item>
      </text:list>
      <text:list text:style-name="LFO4" text:continue-numbering="true">
        <text:list-item>
          <text:p text:style-name="P212">預期效益</text:p>
        </text:list-item>
      </text:list>
      <text:soft-page-break/>
      <text:list text:style-name="LFO13" text:continue-numbering="true">
        <text:list-item>
          <text:p text:style-name="P213"><text:span text:style-name="T214">返國後成果發表或分享等規劃及要求。</text:span></text:p>
        </text:list-item>
        <text:list-item>
          <text:p text:style-name="P215"><text:span text:style-name="T216">其他KPI或歸國時對社會之貢獻。</text:span></text:p>
        </text:list-item>
      </text:list>
      <text:list text:style-name="LFO4" text:continue-numbering="true">
        <text:list-item>
          <text:p text:style-name="P217">其他注意事項</text:p>
        </text:list-item>
      </text:list>
      <text:list text:style-name="LFO11" text:continue-numbering="true">
        <text:list-item>
          <text:p text:style-name="P218"><text:span text:style-name="T219">簽證申請：請依規定敘明辦理赴(國家)簽證（請務必依見習期間說明是否須辦理簽證及簽證類型），見習計畫如為長期見習期程，見習天數之設定建議須少於赴(國家)簽證入境停</text:span><text:span text:style-name="T220">留天數</text:span><text:span text:style-name="T221">7</text:span><text:span text:style-name="T222">天</text:span><text:span text:style-name="T223">，預留青年彈性離境時間，避免簽證到期壓力。</text:span></text:p>
        </text:list-item>
        <text:list-item>
          <text:p text:style-name="P224"><text:span text:style-name="T225">青年若未能依據計畫學習經輔導未改善者，或未能遵守管理及輔導情節嚴重者，或違反當地國相關法令者，得予以終止本計畫提早返國，並追回相關補助款。</text:span></text:p>
        </text:list-item>
      </text:list>
      <text:list text:style-name="LFO4" text:continue-numbering="true">
        <text:list-item>
          <text:p text:style-name="P226"><text:span text:style-name="T227">經費需求</text:span><text:span text:style-name="T228">(以下為</text:span><text:span text:style-name="T229">範例</text:span><text:span text:style-name="T230">，生活費可參考「</text:span><text:a xlink:href="https://law.dgbas.gov.tw/LawContent.aspx?id=FL028084" office:target-frame-name="_top" xlink:show="replace"><text:span text:style-name="T231">中央政府各機關派赴國外各地區出差人員生活費日支數額表</text:span></text:a><text:span text:style-name="T232">」；其他費用編列標準則可參考教育部補助及委辦計畫經費編列基準表：</text:span><text:a xlink:href="https://reurl.cc/zDGVvN" office:target-frame-name="_top" xlink:show="replace"><text:span text:style-name="T233">https://reurl.cc/zDGVvN</text:span></text:a><text:span text:style-name="T234">)。</text:span></text:p>
        </text:list-item>
      </text:list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經費項目</text:p>
          </table:table-cell>
          <table:table-cell table:style-name="TableCell245">
            <text:p text:style-name="P246">單價</text:p>
            <text:p text:style-name="P247"><text:span text:style-name="T248">(新臺幣)</text:span></text:p>
          </table:table-cell>
          <table:table-cell table:style-name="TableCell249">
            <text:p text:style-name="P250">人數/次數(包含隨行人員)</text:p>
          </table:table-cell>
          <table:table-cell table:style-name="TableCell251">
            <text:p text:style-name="P252">總價</text:p>
            <text:p text:style-name="P253">(新臺幣)</text:p>
          </table:table-cell>
          <table:table-cell table:style-name="TableCell254">
            <text:p text:style-name="P255">支用內容</text:p>
          </table:table-cell>
          <table:table-cell table:style-name="TableCell256">
            <text:p text:style-name="P257"><text:span text:style-name="T258">本項經費</text:span><text:span text:style-name="T259">是否</text:span><text:span text:style-name="T260">撥</text:span><text:span text:style-name="T261">由青年自</text:span><text:span text:style-name="T262">行辦</text:span><text:span text:style-name="T263">理</text:span></text:p>
          </table:table-cell>
        </table:table-row>
        <table:table-row table:style-name="TableRow264">
          <table:table-cell table:style-name="TableCell265">
            <text:p text:style-name="P266">機票</text:p>
            <text:p text:style-name="P267"><text:span text:style-name="T268">(含隨行業師)</text:span></text:p>
          </table:table-cell>
          <table:table-cell table:style-name="TableCell269">
            <text:p text:style-name="P270">50,000元</text:p>
          </table:table-cell>
          <table:table-cell table:style-name="TableCell271">
            <text:p text:style-name="P272">1人</text:p>
          </table:table-cell>
          <table:table-cell table:style-name="TableCell273">
            <text:p text:style-name="P274"><text:span text:style-name="T275">50,000元</text:span></text:p>
          </table:table-cell>
          <table:table-cell table:style-name="TableCell276">
            <text:p text:style-name="P277"><text:span text:style-name="T278">須以台灣</text:span><text:span text:style-name="T279">及</text:span><text:span text:style-name="T280">見習城市兩地之來回經濟艙等費用（請依市場行情編列）</text:span></text:p>
          </table:table-cell>
          <table:table-cell table:style-name="TableCell281">
            <text:p text:style-name="P282">V(青年自理，青年獲得獎勵金後，由青年自行訂購機票)</text:p>
          </table:table-cell>
        </table:table-row>
        <table:table-row table:style-name="TableRow283">
          <table:table-cell table:style-name="TableCell284">
            <text:p text:style-name="P285">生活費(含食宿、當地交通)，必須內含5%青年零用金，並請於支用內容註明零用金金額</text:p>
          </table:table-cell>
          <table:table-cell table:style-name="TableCell286">
            <text:p text:style-name="P287">300,000元</text:p>
          </table:table-cell>
          <table:table-cell table:style-name="TableCell288">
            <text:p text:style-name="P289">1人</text:p>
          </table:table-cell>
          <table:table-cell table:style-name="TableCell290">
            <text:p text:style-name="P291">300,000元</text:p>
          </table:table-cell>
          <table:table-cell table:style-name="TableCell292">
            <text:p text:style-name="P293">包含餐費、住宿費及當地交通費。</text:p>
            <text:list text:style-name="LFO23" text:continue-numbering="true">
              <text:list-item>
                <text:p text:style-name="P294">必須內含5%青年零用金，並請於支用內容註明零用金金額，並需提供生活費計算公式以利審核。</text:p>
              </text:list-item>
              <text:list-item>
                <text:p text:style-name="P295"><text:span text:style-name="T296">餐費、當地大眾運輸交通及雜費可免附單據，惟住宿費、當地租車費、當地包車費</text:span><text:span text:style-name="T297">及當地跨國或跨區交通費，</text:span><text:span text:style-name="T298">仍須提供單據。</text:span><text:span text:style-name="T299">(</text:span><text:span text:style-name="T300">生活費</text:span><text:span text:style-name="T301">請參考「中央政府各機關派</text:span><text:soft-page-break/><text:span text:style-name="T302">赴國外各地區出差人員生活費</text:span><text:span text:style-name="T303">日支數額表」</text:span><text:span text:style-name="T304">進行編列</text:span><text:span text:style-name="T305">，第16日起至第30日按「中央政府各機關派赴國外各地區出差人員生活費日支數額表」該地區生活費日支數額75%為上限</text:span><text:span text:style-name="T306">，</text:span><text:span text:style-name="T307">第31日起至第90日</text:span><text:span text:style-name="T308">按該地區生活費日支數額50%為上限，</text:span><text:span text:style-name="T309">第91日起</text:span><text:span text:style-name="T310">按該</text:span><text:span text:style-name="T311">地區生活費日支數額25%為上限，</text:span><text:span text:style-name="T312">往、返</text:span><text:span text:style-name="T313">飛行期間按該地區生活費日支數額30%編列)</text:span></text:p>
              </text:list-item>
            </text:list>
          </table:table-cell>
          <table:table-cell table:style-name="TableCell314">
            <text:p text:style-name="P315">X(提案單位辦理，提案單位獲得獎勵金後，撥付青年自理相關費用給予獲選青年)</text:p>
          </table:table-cell>
        </table:table-row>
        <table:table-row table:style-name="TableRow316">
          <table:table-cell table:style-name="TableCell317">
            <text:p text:style-name="P318">會議/活動/參訪機構註冊報名相關費用</text:p>
          </table:table-cell>
          <table:table-cell table:style-name="TableCell319">
            <text:p text:style-name="P320">12,000元</text:p>
          </table:table-cell>
          <table:table-cell table:style-name="TableCell321">
            <text:p text:style-name="P322">5場</text:p>
          </table:table-cell>
          <table:table-cell table:style-name="TableCell323">
            <text:p text:style-name="P324">60,000元</text:p>
          </table:table-cell>
          <table:table-cell table:style-name="TableCell325">
            <text:p text:style-name="P326">須明列各會議/活動/參訪機構註冊報名相關費用之支用單價，並應檢附單據。</text:p>
          </table:table-cell>
          <table:table-cell table:style-name="TableCell327">
            <text:p text:style-name="P328">X(提案單位辦理，提案單位獲得獎勵金後，繳交給合作單位)</text:p>
          </table:table-cell>
        </table:table-row>
        <table:table-row table:style-name="TableRow329">
          <table:table-cell table:style-name="TableCell330">
            <text:p text:style-name="P331">保險費</text:p>
          </table:table-cell>
          <table:table-cell table:style-name="TableCell332">
            <text:p text:style-name="P333">1,000元</text:p>
          </table:table-cell>
          <table:table-cell table:style-name="TableCell334">
            <text:p text:style-name="P335">1人</text:p>
          </table:table-cell>
          <table:table-cell table:style-name="TableCell336">
            <text:p text:style-name="P337"><text:span text:style-name="T338">1,000元</text:span></text:p>
          </table:table-cell>
          <table:table-cell table:style-name="TableCell339">
            <text:p text:style-name="P340"><text:span text:style-name="T341">投保至少200至3</text:span><text:span text:style-name="T342">00</text:span><text:span text:style-name="T343">萬元意外險及20至</text:span><text:span text:style-name="T344">50</text:span><text:span text:style-name="T345">萬元海外醫療險。</text:span><text:span text:style-name="T346">(請依市場行情投保，於臺灣投保完成再行出發)</text:span></text:p>
          </table:table-cell>
          <table:table-cell table:style-name="TableCell347">
            <text:p text:style-name="P348">V(青年自理)</text:p>
          </table:table-cell>
        </table:table-row>
        <table:table-row table:style-name="TableRow349">
          <table:table-cell table:style-name="TableCell350">
            <text:p text:style-name="P351"><text:span text:style-name="T352">講師鐘點費</text:span></text:p>
          </table:table-cell>
          <table:table-cell table:style-name="TableCell353">
            <text:p text:style-name="P354">1,000元</text:p>
          </table:table-cell>
          <table:table-cell table:style-name="TableCell355">
            <text:p text:style-name="P356">2人</text:p>
          </table:table-cell>
          <table:table-cell table:style-name="TableCell357">
            <text:p text:style-name="P358"><text:span text:style-name="T359">2</text:span><text:span text:style-name="T360">,</text:span><text:span text:style-name="T361">0</text:span><text:span text:style-name="T362">00元</text:span></text:p>
          </table:table-cell>
          <table:table-cell table:style-name="TableCell363">
            <text:p text:style-name="P364">行前培訓講師費用每位講師每次1,000-2,000元(內聘1,000元，外聘2,000元)</text:p>
          </table:table-cell>
          <table:table-cell table:style-name="TableCell365">
            <text:p text:style-name="P366">X(提案單位辦理，提案單位獲得獎勵金後，繳交給合作單位)</text:p>
          </table:table-cell>
        </table:table-row>
        <table:table-row table:style-name="TableRow367">
          <table:table-cell table:style-name="TableCell368">
            <text:p text:style-name="P369">印刷費</text:p>
          </table:table-cell>
          <table:table-cell table:style-name="TableCell370">
            <text:p text:style-name="P371">10,000元</text:p>
          </table:table-cell>
          <table:table-cell table:style-name="TableCell372">
            <text:p text:style-name="P373">一式</text:p>
          </table:table-cell>
          <table:table-cell table:style-name="TableCell374">
            <text:p text:style-name="P375"><text:span text:style-name="T376">10,000元</text:span></text:p>
          </table:table-cell>
          <table:table-cell table:style-name="TableCell377">
            <text:p text:style-name="P378"><text:span text:style-name="T379">辦理本方案所需文件印刷及裝訂費用等(以總經費1%為上限)</text:span></text:p>
          </table:table-cell>
          <table:table-cell table:style-name="TableCell380">
            <text:p text:style-name="P381"><text:span text:style-name="T382">X</text:span><text:span text:style-name="T383">(提案單位辦理，提案單位獲得獎勵金後，繳交給合作單位)</text:span></text:p>
          </table:table-cell>
        </table:table-row>
        <table:table-row table:style-name="TableRow384">
          <table:table-cell table:style-name="TableCell385">
            <text:p text:style-name="P386">業師諮詢、輔導、指導費</text:p>
          </table:table-cell>
          <table:table-cell table:style-name="TableCell387">
            <text:p text:style-name="P388">2,000元</text:p>
          </table:table-cell>
          <table:table-cell table:style-name="TableCell389">
            <text:p text:style-name="P390"><text:span text:style-name="T391">2次</text:span></text:p>
          </table:table-cell>
          <table:table-cell table:style-name="TableCell392">
            <text:p text:style-name="P393">4,000元</text:p>
          </table:table-cell>
          <table:table-cell table:style-name="TableCell394">
            <text:p text:style-name="P395"><text:span text:style-name="T396">業師輔導指導每位青年每次1,000-2,000元（期程為1個月內者每週追</text:span><text:soft-page-break/><text:span text:style-name="T397">蹤輔導1次，1個月以上者每2週追蹤輔導紀錄1次</text:span><text:span text:style-name="T398">；</text:span><text:span text:style-name="T399">另可視需求於出發前及返國後一個月內，各編列一次</text:span><text:span text:style-name="T400">）</text:span><text:span text:style-name="T401">。</text:span></text:p>
          </table:table-cell>
          <table:table-cell table:style-name="TableCell402">
            <text:p text:style-name="P403">X(提案單位辦理，提案單位獲得獎勵金後，繳交給合作單位)</text:p>
          </table:table-cell>
        </table:table-row>
        <table:table-row table:style-name="TableRow404">
          <table:table-cell table:style-name="TableCell405">
            <text:p text:style-name="P406">場地使用費</text:p>
          </table:table-cell>
          <table:table-cell table:style-name="TableCell407">
            <text:p text:style-name="P408">30,000元</text:p>
          </table:table-cell>
          <table:table-cell table:style-name="TableCell409">
            <text:p text:style-name="P410">一式</text:p>
          </table:table-cell>
          <table:table-cell table:style-name="TableCell411">
            <text:p text:style-name="P412">30,000元</text:p>
          </table:table-cell>
          <table:table-cell table:style-name="TableCell413">
            <text:p text:style-name="P414"><text:span text:style-name="T415">執行本方案所需之</text:span><text:span text:style-name="T416">場地租借費用</text:span><text:span text:style-name="T417">（包含海外及國內行前培訓</text:span><text:span text:style-name="T418">）</text:span><text:span text:style-name="T419">，須明列各場地使用之支用單價。</text:span></text:p>
          </table:table-cell>
          <table:table-cell table:style-name="TableCell420">
            <text:p text:style-name="P421">X(提案單位辦理，提案單位獲得獎勵金後，繳交給合作單位)</text:p>
          </table:table-cell>
        </table:table-row>
        <table:table-row table:style-name="TableRow422">
          <table:table-cell table:style-name="TableCell423">
            <text:p text:style-name="P424">設備使用費</text:p>
          </table:table-cell>
          <table:table-cell table:style-name="TableCell425">
            <text:p text:style-name="P426">20,000元</text:p>
          </table:table-cell>
          <table:table-cell table:style-name="TableCell427">
            <text:p text:style-name="P428">一式</text:p>
          </table:table-cell>
          <table:table-cell table:style-name="TableCell429">
            <text:p text:style-name="P430">20,000元</text:p>
          </table:table-cell>
          <table:table-cell table:style-name="TableCell431">
            <text:p text:style-name="P432">執行本方案所分攤之電腦、儀器設備或軟體使用費用（包含海外及國內行前培訓）僅限租賃，不得採購置辦理。</text:p>
          </table:table-cell>
          <table:table-cell table:style-name="TableCell433">
            <text:p text:style-name="P434">X(提案單位辦理，提案單位獲得獎勵金後，繳交給合作單位)</text:p>
          </table:table-cell>
        </table:table-row>
        <table:table-row table:style-name="TableRow435">
          <table:table-cell table:style-name="TableCell436">
            <text:p text:style-name="P437">簽證費</text:p>
          </table:table-cell>
          <table:table-cell table:style-name="TableCell438">
            <text:p text:style-name="P439">4,000元</text:p>
          </table:table-cell>
          <table:table-cell table:style-name="TableCell440">
            <text:p text:style-name="P441">一人</text:p>
          </table:table-cell>
          <table:table-cell table:style-name="TableCell442">
            <text:p text:style-name="P443">4,000元</text:p>
          </table:table-cell>
          <table:table-cell table:style-name="TableCell444">
            <text:p text:style-name="P445">須明定執行本專案所需之簽證類型及簽證辦理費用。</text:p>
          </table:table-cell>
          <table:table-cell table:style-name="TableCell446">
            <text:p text:style-name="P447">V(青年自理)</text:p>
          </table:table-cell>
        </table:table-row>
        <table:table-row table:style-name="TableRow448">
          <table:table-cell table:style-name="TableCell449">
            <text:p text:style-name="P450">翻譯費</text:p>
          </table:table-cell>
          <table:table-cell table:style-name="TableCell451">
            <text:p text:style-name="P452">8,000</text:p>
          </table:table-cell>
          <table:table-cell table:style-name="TableCell453">
            <text:p text:style-name="P454">一天</text:p>
          </table:table-cell>
          <table:table-cell table:style-name="TableCell455">
            <text:p text:style-name="P456">8,000元</text:p>
          </table:table-cell>
          <table:table-cell table:style-name="TableCell457">
            <text:p text:style-name="P458">見習課堂上如有專業翻譯/口譯之確<text:soft-page-break/>切必要性，以每日至多一位為原則，並請補充支用說明並核實編列；翻譯/口譯費之編列原則為以其必要需求時數/天數進行編列，一天編列上限為新台幣 8,000 元</text:p>
          </table:table-cell>
          <table:table-cell table:style-name="TableCell459">
            <text:p text:style-name="P460">X(提案單位辦理，提案單位獲<text:soft-page-break/>得獎勵金後，繳交給合作單位)</text:p>
          </table:table-cell>
        </table:table-row>
        <table:table-row table:style-name="TableRow461">
          <table:table-cell table:style-name="TableCell462">
            <text:p text:style-name="P463">其他與雜支</text:p>
          </table:table-cell>
          <table:table-cell table:style-name="TableCell464">
            <text:p text:style-name="P465">10,000元</text:p>
          </table:table-cell>
          <table:table-cell table:style-name="TableCell466">
            <text:p text:style-name="P467">一式</text:p>
          </table:table-cell>
          <table:table-cell table:style-name="TableCell468">
            <text:p text:style-name="P469"><text:span text:style-name="T470">10,000元</text:span></text:p>
          </table:table-cell>
          <table:table-cell table:style-name="TableCell471">
            <text:p text:style-name="P472"><text:span text:style-name="T473">執行本方案所需負擔之行政管理費，以總經費3%為上限。</text:span></text:p>
          </table:table-cell>
          <table:table-cell table:style-name="TableCell474">
            <text:p text:style-name="P475">X(提案單位辦理，提案單位獲得獎勵金後，繳交給合作單位)</text:p>
          </table:table-cell>
        </table:table-row>
        <table:table-row table:style-name="TableRow476">
          <table:table-cell table:style-name="TableCell477">
            <text:p text:style-name="P478">行政管理費</text:p>
          </table:table-cell>
          <table:table-cell table:style-name="TableCell479">
            <text:p text:style-name="P480">10,000元</text:p>
          </table:table-cell>
          <table:table-cell table:style-name="TableCell481">
            <text:p text:style-name="P482">一式</text:p>
          </table:table-cell>
          <table:table-cell table:style-name="TableCell483">
            <text:p text:style-name="P484">10,000元</text:p>
          </table:table-cell>
          <table:table-cell table:style-name="TableCell485">
            <text:p text:style-name="P486">例如郵資、翻譯費用或其他必要費用等(以總經費3%為上限)。</text:p>
          </table:table-cell>
          <table:table-cell table:style-name="TableCell487">
            <text:p text:style-name="P488">X(提案單位辦理，提案單位獲得獎勵金後，繳交給合作單位)</text:p>
          </table:table-cell>
        </table:table-row>
        <table:table-row table:style-name="TableRow489">
          <table:table-cell table:style-name="TableCell490">
            <text:p text:style-name="P491">合計</text:p>
          </table:table-cell>
          <table:table-cell table:style-name="TableCell492" table:number-columns-spanned="5">
            <text:p text:style-name="P493">共509,000元</text:p>
            <text:p text:style-name="P494"><text:span text:style-name="T495">＊經費合計總金額須可整除總青年名額人數(</text:span><text:span text:style-name="T496">不含</text:span><text:span text:style-name="T497">業師人數)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98"><text:span text:style-name="T499">*註：</text:span><text:span text:style-name="T500">提案</text:span><text:span text:style-name="T501">單位需提報經費檢核表及相關單據，確保經費逐項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300%" fo:margin-left="1in" fo:text-indent="-0.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 fo:margin-left="1.1666in" fo:text-indent="-0.33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 fo:margin-left="1.5in" fo:text-indent="-0.33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Arial" style:font-name-complex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style:font-name-asian="Arial" style:font-name-complex="Arial" fo:font-size="18pt" style:font-size-asian="18pt" style:font-size-complex="18pt" fo:hyphenate="false"/>
    </style:style>
    <style:style style:name="標題7" style:display-name="標題 7" style:family="paragraph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清單段落" style:display-name="清單段落" style:family="paragraph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發文日期" style:display-name="發文日期" style:family="paragraph">
      <style:paragraph-properties style:snap-to-layout-grid="false"/>
      <style:text-properties style:font-name="Arial" style:font-name-asian="標楷體" style:font-size-complex="10pt" fo:hyphenate="false"/>
    </style:style>
    <style:style style:name="本文縮排" style:display-name="本文縮排" style:family="paragraph">
      <style:paragraph-properties fo:text-align="justify" fo:line-height="0.2222in" fo:margin-left="0.55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cjk" style:display-name="cjk" style:family="paragraph">
      <style:paragraph-properties fo:widows="2" fo:orphans="2" fo:margin-top="0.0694in" fo:margin-bottom="0.0986in" fo:line-height="120%"/>
      <style:text-properties style:font-name="新細明體" style:font-name-complex="新細明體" fo:color="#000000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日期" style:display-name="日期" style:family="paragraph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HTML預設格式" style:display-name="HTML 預設格式" style:family="paragraph">
      <style:paragraph-properties fo:widows="2" fo:orphans="2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本文" style:display-name="本文" style:family="paragraph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無間距" style:display-name="無間距" style:family="paragraph"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fo:color="#000000"/>
    </style:style>
    <style:style style:name="WW_CharLFO4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4LVL6" style:family="text">
      <style:text-properties fo:color="#000000"/>
    </style:style>
    <style:style style:name="WW_CharLFO4LVL8" style:family="text">
      <style:text-properties fo:font-weight="bold" style:font-weight-asian="bold" style:font-weight-complex="bold"/>
    </style:style>
    <style:style style:name="WW_CharLFO6LVL1" style:family="text">
      <style:text-properties fo:font-size="14pt" style:font-size-asian="14pt" style:font-size-complex="14pt"/>
    </style:style>
    <style:style style:name="WW_CharLFO9LVL2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1LVL1" style:family="text">
      <style:text-properties fo:font-weight="normal" style:font-weight-asian="normal" style:font-weight-complex="normal"/>
    </style:style>
    <style:style style:name="WW_CharLFO13LVL1" style:family="text">
      <style:text-properties fo:font-weight="normal" style:font-weight-asian="normal" style:font-weight-complex="normal"/>
    </style:style>
    <style:style style:name="WW_CharLFO18LVL1" style:family="text">
      <style:text-properties fo:color="#000000"/>
    </style:style>
    <style:style style:name="WW_CharLFO20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0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20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0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0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0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0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0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0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pre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pre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pre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pre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pre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pre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prefix="()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(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text:style-name="WW_CharLFO4LVL8" style:num-prefix="、" style:num-format="1" text:start-value="5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pre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pre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pre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pre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pre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prefix="、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●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  <style:text-properties style:font-name="Noto Sans Symbols"/>
      </text:list-level-style-bullet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pre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pre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pre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pre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pre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pre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0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0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0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0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0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0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子晴</dc:creator>
    <meta:creation-date>2026-04-07T08:24:00Z</meta:creation-date>
    <dc:date>2026-04-07T08:24:00Z</dc:date>
    <meta:print-date>2025-11-13T08:53:00Z</meta:print-date>
    <meta:template xlink:href="Normal.dotm" xlink:type="simple"/>
    <meta:editing-cycles>2</meta:editing-cycles>
    <meta:editing-duration>PT0S</meta:editing-duration>
    <meta:document-statistic meta:page-count="10" meta:paragraph-count="6" meta:word-count="497" meta:character-count="3326" meta:row-count="23" meta:non-whitespace-character-count="2835"/>
  </office:meta>
</office:document-meta>
</file>